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/>
    </style:style>
    <style:style style:name="P2" style:parent-style-name="Normál" style:family="paragraph">
      <style:paragraph-properties fo:text-align="justify" fo:margin-bottom="0in" fo:line-height="150%"/>
    </style:style>
    <style:style style:name="P3" style:parent-style-name="Normá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4" style:parent-style-name="Normál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5" style:parent-style-name="Normál" style:family="paragraph">
      <style:paragraph-properties fo:text-align="justify" fo:margin-bottom="0in" fo:line-height="150%"/>
    </style:style>
    <style:style style:name="P6" style:parent-style-name="Normál" style:family="paragraph">
      <style:paragraph-properties fo:text-align="justify" fo:margin-bottom="0in" fo:line-height="150%"/>
    </style:style>
    <style:style style:name="P7" style:parent-style-name="Normál" style:family="paragraph">
      <style:paragraph-properties fo:text-align="justify" fo:margin-bottom="0in" fo:line-height="150%"/>
    </style:style>
    <style:style style:name="P8" style:parent-style-name="Normál" style:family="paragraph">
      <style:paragraph-properties fo:text-align="justify" fo:margin-bottom="0in" fo:line-height="150%"/>
    </style:style>
    <style:style style:name="P9" style:parent-style-name="Normál" style:family="paragraph">
      <style:paragraph-properties fo:text-align="justify" fo:margin-bottom="0in" fo:line-height="150%"/>
    </style:style>
    <style:style style:name="P10" style:parent-style-name="Normál" style:family="paragraph">
      <style:paragraph-properties fo:text-align="justify" fo:margin-bottom="0in" fo:line-height="150%"/>
    </style:style>
    <style:style style:name="P11" style:parent-style-name="Normál" style:family="paragraph">
      <style:paragraph-properties fo:text-align="justify" fo:margin-bottom="0in" fo:line-height="150%"/>
    </style:style>
    <style:style style:name="P12" style:parent-style-name="Normál" style:family="paragraph">
      <style:paragraph-properties fo:text-align="justify" fo:margin-bottom="0in" fo:line-height="150%"/>
    </style:style>
    <style:style style:name="P13" style:parent-style-name="Normál" style:family="paragraph">
      <style:paragraph-properties fo:text-align="justify" fo:margin-bottom="0in" fo:line-height="150%"/>
    </style:style>
    <style:style style:name="P14" style:parent-style-name="Normál" style:family="paragraph">
      <style:paragraph-properties fo:text-align="justify" fo:margin-bottom="0in" fo:line-height="150%"/>
    </style:style>
    <style:style style:name="P15" style:parent-style-name="Normál" style:family="paragraph">
      <style:paragraph-properties fo:text-align="justify" fo:margin-bottom="0in" fo:line-height="150%"/>
    </style:style>
    <style:style style:name="P16" style:parent-style-name="Normál" style:family="paragraph">
      <style:paragraph-properties fo:text-align="justify" fo:margin-bottom="0in" fo:line-height="150%"/>
    </style:style>
    <style:style style:name="P17" style:parent-style-name="Normál" style:family="paragraph">
      <style:paragraph-properties fo:text-align="justify" fo:margin-bottom="0in" fo:line-height="150%"/>
    </style:style>
    <style:style style:name="P18" style:parent-style-name="Normál" style:family="paragraph">
      <style:paragraph-properties fo:text-align="justify" fo:margin-bottom="0in" fo:line-height="150%"/>
    </style:style>
    <style:style style:name="P19" style:parent-style-name="Normál" style:family="paragraph">
      <style:paragraph-properties fo:text-align="justify" fo:margin-bottom="0in" fo:line-height="150%"/>
    </style:style>
    <style:style style:name="P20" style:parent-style-name="Normál" style:family="paragraph">
      <style:paragraph-properties fo:text-align="justify" fo:margin-bottom="0in" fo:line-height="150%"/>
    </style:style>
    <style:style style:name="P21" style:parent-style-name="Normál" style:family="paragraph">
      <style:paragraph-properties fo:text-align="justify" fo:margin-bottom="0in" fo:line-height="150%"/>
    </style:style>
    <style:style style:name="P22" style:parent-style-name="Normál" style:family="paragraph">
      <style:paragraph-properties fo:text-align="justify" fo:margin-bottom="0in" fo:line-height="150%"/>
    </style:style>
    <style:style style:name="P23" style:parent-style-name="Normál" style:family="paragraph">
      <style:paragraph-properties fo:text-align="justify" fo:margin-bottom="0in" fo:line-height="150%"/>
    </style:style>
    <style:style style:name="P24" style:parent-style-name="Normál" style:family="paragraph">
      <style:paragraph-properties fo:text-align="justify" fo:margin-bottom="0in" fo:line-height="150%"/>
    </style:style>
    <style:style style:name="P25" style:parent-style-name="Normál" style:family="paragraph">
      <style:paragraph-properties fo:text-align="justify" fo:margin-bottom="0in" fo:line-height="150%"/>
    </style:style>
    <style:style style:name="P26" style:parent-style-name="Normál" style:family="paragraph">
      <style:paragraph-properties fo:text-align="justify" fo:margin-bottom="0in" fo:line-height="150%"/>
    </style:style>
    <style:style style:name="P27" style:parent-style-name="Normál" style:family="paragraph">
      <style:paragraph-properties fo:text-align="justify" fo:margin-bottom="0in" fo:line-height="150%"/>
    </style:style>
    <style:style style:name="P28" style:parent-style-name="Normál" style:family="paragraph">
      <style:paragraph-properties fo:text-align="justify" fo:margin-bottom="0in" fo:line-height="150%"/>
    </style:style>
    <style:style style:name="P29" style:parent-style-name="Normál" style:family="paragraph">
      <style:paragraph-properties fo:text-align="justify" fo:margin-bottom="0in" fo:line-height="150%"/>
    </style:style>
    <style:style style:name="P30" style:parent-style-name="Normál" style:family="paragraph">
      <style:paragraph-properties fo:text-align="justify" fo:margin-bottom="0in" fo:line-height="150%"/>
    </style:style>
    <style:style style:name="P31" style:parent-style-name="Normál" style:family="paragraph">
      <style:paragraph-properties fo:text-align="justify" fo:margin-bottom="0in" fo:line-height="150%"/>
    </style:style>
    <style:style style:name="P32" style:parent-style-name="Normál" style:family="paragraph">
      <style:paragraph-properties fo:text-align="justify" fo:margin-bottom="0in" fo:line-height="150%"/>
    </style:style>
    <style:style style:name="P33" style:parent-style-name="Normál" style:family="paragraph">
      <style:paragraph-properties fo:text-align="justify" fo:margin-bottom="0in" fo:line-height="150%"/>
    </style:style>
    <style:style style:name="P34" style:parent-style-name="Normál" style:family="paragraph">
      <style:paragraph-properties fo:text-align="justify" fo:margin-bottom="0in" fo:line-height="150%"/>
    </style:style>
    <style:style style:name="T35" style:parent-style-name="Bekezdésalapbetűtípus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SZAKMAI ÖNÉLETRAJZ</text:p>
      <text:p text:style-name="P2"/>
      <text:p text:style-name="P3">KOLLÁR ÁRPÁD</text:p>
      <text:p text:style-name="P4"/>
      <text:p text:style-name="P5">Költő, műfordító, irodalomszervező, 1980-ban született Zentán.</text:p>
      <text:p text:style-name="P6"/>
      <text:p text:style-name="P7">A Magyar Irodalmi Szerzői Jogvédő és Jogkezelő Egyesület igazgatója (2014 – ), a Tiszatáj</text:p>
      <text:p text:style-name="P8">folyóirat online irodalmi rovatának szerkesztője (2013 - ), a MASZRE felügyelő bizottságának</text:p>
      <text:p text:style-name="P9">elnöke (2017 -), a Nemzeti Kulturális Alap Szépirodalmi Kollégiumának kurátora (2021<text:s/>– ).<text:s/></text:p>
      <text:p text:style-name="P10">Tagja a MASZRE, a MISZJE, a<text:s/>Magyar Írószövetség, a<text:s/>FISZ, a JAK<text:s/>és a HUBBY szakmai szervezeteknek.</text:p>
      <text:p text:style-name="P11">Tanulmányait a Szegedi Tudományegyetemen folytatta magyar és szociológia szakon, valamint</text:p>
      <text:p text:style-name="P12">Irodalomelmélet speciális képzésen. Doktori tanulmányait a Szegedi Tudományegyetem</text:p>
      <text:p text:style-name="P13">Bölcsészettudományi Karának Modern Magyar Irodalom Alapprogramján végezte. Kutatási</text:p>
      <text:p text:style-name="P14">területe a vajdasági Új Symposion folyóirathoz köthető költők, különösen Tolnai Ottó lírai</text:p>
      <text:p text:style-name="P15">munkássága.</text:p>
      <text:p text:style-name="P16">Önálló kötetei:<text:s/>Például a madzag (FISZ, 2005),<text:s/>Nem Szarajevóban<text:s/>(FISZ, 2010), Milyen madár (Csimota Kiadó, 2014),<text:s/>A Völgy, írta Tárkony<text:s/>(Csimota Kiadó 2016),<text:s/>Mire jó egy lyukas zacskó (Csimota Kiadó, 2020), Félbevágott március (Csimota Kiadó, 2021). Legutóbb a Scolar Kiadónál megjelent Nyuca bestiárium című kötettel jelentkezett (Dániel Andrással és Csepregi Jánossal közösen).</text:p>
      <text:p text:style-name="P17">Köteteiről eddig több mint félszáz szakmai publikáció született.</text:p>
      <text:p text:style-name="P18">Rendszeresen közöl verseket, fordításokat, kritikákat, esszéket, tárcákat magyarországi és</text:p>
      <text:p text:style-name="P19">határon túli folyóiratokban, napilapokban. Verseit francia, német, spanyol, angol, orosz, szerb,</text:p>
      <text:p text:style-name="P20">bolgár, horvát, szlovén, román, török és lengyel és litván nyelvekre fordították le. Költőként</text:p>
      <text:p text:style-name="P21">részt vett többek között az edinburgi, szófiai, belgrádi, zágrábi, isztambuli, kolozsvári, krakkói,</text:p>
      <text:p text:style-name="P22">nemzetközi költészeti- és könyvfesztiválokon.</text:p>
      <text:p text:style-name="P23">Főként szerb és horvát költészetet, prózát fordít, fordítóként közreműködött számos kortárs</text:p>
      <text:p text:style-name="P24">szerb és horvát antológia megjelentetésében. Eddig két önálló fordításkötete jelent meg,</text:p>
      <text:p text:style-name="P25">Miljenko Jergović Ruta Tannenbaum című regénye és Olja Savičević Ivančević Lehet, hogy</text:p>
      <text:p text:style-name="P26">novella című novelláskötete.</text:p>
      <text:p text:style-name="P27">József Attila-díjban, Sziveri-díjban, Faludy-díjban, Móricz Zsigmond irodalmi ösztöndíjban és</text:p>
      <text:p text:style-name="P28">NKA alkotói ösztöndíjban részesült. Milyen madár című kötetével elnyerte Az év legjobb</text:p>
      <text:p text:style-name="P29">gyerekkönyvírója címet 2015-ben, mely 2016-ban felkerült az IBBY által jegyzett Honorur listjére a világ legjobb gyerekkönyvei közé.</text:p>
      <text:p text:style-name="P30">Ugyanebben az évben bekerült az Európai Unió által támogatott New Voices from Europe</text:p>
      <text:p text:style-name="P31">program 10 legjobb európai szerzője közé.</text:p>
      <text:soft-page-break/>
      <text:p text:style-name="P32">A PesText Nemzetközi Irodalmi Fesztivál fesztiváligazgatója.<text:s/></text:p>
      <text:p text:style-name="P33"/>
      <text:p text:style-name="P34"><text:span text:style-name="T35">(Elérhetősége: E-mail: kollararp@gmail.com; Tel: + 36 / 20 / 991-41-9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ános Csepregi</meta:initial-creator>
    <dc:creator>János Csepregi</dc:creator>
    <meta:creation-date>2022-04-15T16:52:00Z</meta:creation-date>
    <dc:date>2022-04-15T17:01:00Z</dc:date>
    <meta:template xlink:href="Normal" xlink:type="simple"/>
    <meta:editing-cycles>1</meta:editing-cycles>
    <meta:editing-duration>PT540S</meta:editing-duration>
    <meta:document-statistic meta:page-count="2" meta:paragraph-count="5" meta:word-count="326" meta:character-count="2572" meta:row-count="18" meta:non-whitespace-character-count="2251"/>
  </office:meta>
</office:document-meta>
</file>