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Default" style:family="paragraph">
      <style:paragraph-properties fo:text-align="center"/>
      <style:text-properties fo:font-weight="bold" style:font-weight-asian="bold" style:font-weight-complex="bold" fo:font-size="11pt" style:font-size-asian="11pt" style:font-size-complex="11pt"/>
    </style:style>
    <style:style style:name="P3" style:parent-style-name="Default" style:family="paragraph">
      <style:paragraph-properties fo:text-align="center"/>
    </style:style>
    <style:style style:name="T4" style:parent-style-name="Bekezdésalapbetűtípusa" style:family="text">
      <style:text-properties fo:font-size="11pt" style:font-size-asian="11pt" style:font-size-complex="11pt"/>
    </style:style>
    <style:style style:name="T5" style:parent-style-name="Bekezdésalapbetűtípusa" style:family="text">
      <style:text-properties fo:font-weight="bold" style:font-weight-asian="bold" style:font-weight-complex="bold" fo:font-size="11pt" style:font-size-asian="11pt" style:font-size-complex="11pt"/>
    </style:style>
    <style:style style:name="P6" style:parent-style-name="Default" style:family="paragraph">
      <style:paragraph-properties fo:text-align="justify"/>
      <style:text-properties fo:font-size="11pt" style:font-size-asian="11pt" style:font-size-complex="11pt"/>
    </style:style>
    <style:style style:name="P7" style:parent-style-name="Default" style:family="paragraph">
      <style:paragraph-properties fo:text-align="center"/>
      <style:text-properties fo:font-weight="bold" style:font-weight-asian="bold" style:font-weight-complex="bold" fo:font-size="11pt" style:font-size-asian="11pt" style:font-size-complex="11pt"/>
    </style:style>
    <style:style style:name="P8" style:parent-style-name="Default" style:family="paragraph">
      <style:paragraph-properties fo:text-align="justify"/>
      <style:text-properties fo:font-weight="bold" style:font-weight-asian="bold" style:font-weight-complex="bold" fo:font-size="11pt" style:font-size-asian="11pt" style:font-size-complex="11pt"/>
    </style:style>
    <style:style style:name="P9" style:parent-style-name="Default" style:family="paragraph">
      <style:paragraph-properties fo:text-align="justify" fo:margin-bottom="0.1666in" fo:text-indent="-0.4923in"/>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fo:margin-bottom="0.1666in" fo:text-indent="-0.4923in"/>
      <style:text-properties fo:font-size="11pt" style:font-size-asian="11pt" style:font-size-complex="11pt"/>
    </style:style>
    <style:style style:name="P11" style:parent-style-name="Default" style:family="paragraph">
      <style:paragraph-properties fo:text-align="justify" fo:margin-bottom="0.1666in" fo:text-indent="-0.4923in"/>
      <style:text-properties fo:font-size="11pt" style:font-size-asian="11pt" style:font-size-complex="11pt"/>
    </style:style>
    <style:style style:name="P12" style:parent-style-name="Default" style:family="paragraph">
      <style:paragraph-properties fo:text-align="justify" fo:margin-bottom="0.1666in" fo:text-indent="-0.4923in"/>
      <style:text-properties fo:font-size="11pt" style:font-size-asian="11pt" style:font-size-complex="11pt"/>
    </style:style>
    <style:style style:name="P13" style:parent-style-name="Default" style:family="paragraph">
      <style:paragraph-properties fo:text-align="justify" fo:margin-bottom="0.1666in" fo:text-indent="-0.4923in"/>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fo:margin-bottom="0.1666in" fo:text-indent="-0.4923in"/>
      <style:text-properties fo:font-size="11pt" style:font-size-asian="11pt" style:font-size-complex="11pt"/>
    </style:style>
    <style:style style:name="P15" style:parent-style-name="Default" style:family="paragraph">
      <style:paragraph-properties fo:text-align="justify" fo:margin-bottom="0.1666in" fo:text-indent="-0.4923in"/>
      <style:text-properties fo:font-size="11pt" style:font-size-asian="11pt" style:font-size-complex="11pt"/>
    </style:style>
    <style:style style:name="P16" style:parent-style-name="Default" style:family="paragraph">
      <style:paragraph-properties fo:text-align="justify" fo:margin-bottom="0.1666in" fo:text-indent="-0.4923in"/>
      <style:text-properties fo:font-size="11pt" style:font-size-asian="11pt" style:font-size-complex="11pt"/>
    </style:style>
    <style:style style:name="P17" style:parent-style-name="Default" style:family="paragraph">
      <style:paragraph-properties fo:text-align="justify" fo:margin-bottom="0.1666in" fo:text-indent="-0.4923in"/>
    </style:style>
    <style:style style:name="T18" style:parent-style-name="Bekezdésalapbetűtípusa" style:family="text">
      <style:text-properties fo:font-size="11pt" style:font-size-asian="11pt" style:font-size-complex="11pt"/>
    </style:style>
    <style:style style:name="T19" style:parent-style-name="Bekezdésalapbetűtípusa" style:family="text">
      <style:text-properties fo:font-size="11pt" style:font-size-asian="11pt" style:font-size-complex="11pt" fo:background-color="#FFFFFF"/>
    </style:style>
    <style:style style:name="T20" style:parent-style-name="Bekezdésalapbetűtípusa" style:family="text">
      <style:text-properties fo:font-size="11pt" style:font-size-asian="11pt" style:font-size-complex="11pt" fo:background-color="#FFFFFF"/>
    </style:style>
    <style:style style:name="T21" style:parent-style-name="Bekezdésalapbetűtípusa" style:family="text">
      <style:text-properties style:use-window-font-color="true" fo:font-size="11pt" style:font-size-asian="11pt" style:font-size-complex="11pt" fo:background-color="#FFFFFF"/>
    </style:style>
    <style:style style:name="T22" style:parent-style-name="Bekezdésalapbetűtípusa" style:family="text">
      <style:text-properties style:use-window-font-color="true" fo:font-size="11pt" style:font-size-asian="11pt" style:font-size-complex="11pt" fo:background-color="#FFFFFF"/>
    </style:style>
    <style:style style:name="T23" style:parent-style-name="Bekezdésalapbetűtípusa" style:family="text">
      <style:text-properties fo:font-size="11pt" style:font-size-asian="11pt" style:font-size-complex="11pt" fo:background-color="#FFFFFF"/>
    </style:style>
    <style:style style:name="P24" style:parent-style-name="Default" style:family="paragraph">
      <style:paragraph-properties fo:text-align="justify" fo:margin-bottom="0.1666in" fo:text-indent="-0.4923in"/>
      <style:text-properties fo:font-size="11pt" style:font-size-asian="11pt" style:font-size-complex="11pt"/>
    </style:style>
    <style:style style:name="P25" style:parent-style-name="Default" style:family="paragraph">
      <style:paragraph-properties fo:text-align="justify" fo:margin-bottom="0.1666in" fo:text-indent="-0.4923in"/>
    </style:style>
    <style:style style:name="T26" style:parent-style-name="Bekezdésalapbetűtípusa" style:family="text">
      <style:text-properties style:use-window-font-color="true" fo:font-size="11pt" style:font-size-asian="11pt" style:font-size-complex="11pt"/>
    </style:style>
    <style:style style:name="T27" style:parent-style-name="Bekezdésalapbetűtípusa" style:family="text">
      <style:text-properties style:font-weight-complex="bold" style:font-style-complex="italic" style:use-window-font-color="true" fo:font-size="11pt" style:font-size-asian="11pt" style:font-size-complex="11pt"/>
    </style:style>
    <style:style style:name="T28" style:parent-style-name="Bekezdésalapbetűtípusa" style:family="text">
      <style:text-properties style:use-window-font-color="true" fo:font-size="11pt" style:font-size-asian="11pt" style:font-size-complex="11pt"/>
    </style:style>
    <style:style style:name="T29" style:parent-style-name="Bekezdésalapbetűtípusa" style:family="text">
      <style:text-properties style:use-window-font-color="true" fo:font-size="11pt" style:font-size-asian="11pt" style:font-size-complex="11pt"/>
    </style:style>
    <style:style style:name="P30" style:parent-style-name="Default" style:family="paragraph">
      <style:paragraph-properties fo:text-align="justify" fo:margin-bottom="0.1666in" fo:text-indent="-0.4923in"/>
    </style:style>
    <style:style style:name="T31" style:parent-style-name="Bekezdésalapbetűtípusa" style:family="text">
      <style:text-properties fo:font-weight="bold" style:font-weight-asian="bold" style:font-weight-complex="bold" style:use-window-font-color="true" fo:font-size="11pt" style:font-size-asian="11pt" style:font-size-complex="11pt"/>
    </style:style>
    <style:style style:name="T32" style:parent-style-name="Bekezdésalapbetűtípusa" style:family="text">
      <style:text-properties fo:font-weight="bold" style:font-weight-asian="bold" style:font-weight-complex="bold" style:font-style-complex="italic" style:use-window-font-color="true" fo:font-size="11pt" style:font-size-asian="11pt" style:font-size-complex="11pt"/>
    </style:style>
    <style:style style:name="T33"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4" style:parent-style-name="Bekezdésalapbetűtípusa" style:family="text">
      <style:text-properties fo:font-weight="bold" style:font-weight-asian="bold" style:font-weight-complex="bold" style:use-window-font-color="true" fo:font-size="11pt" style:font-size-asian="11pt" style:font-size-complex="11pt"/>
    </style:style>
    <style:style style:name="T35" style:parent-style-name="Bekezdésalapbetűtípusa" style:family="text">
      <style:text-properties fo:font-weight="bold" style:font-weight-asian="bold" style:font-weight-complex="bold" style:font-style-complex="italic" style:use-window-font-color="true" fo:font-size="11pt" style:font-size-asian="11pt" style:font-size-complex="11pt"/>
    </style:style>
    <style:style style:name="T36"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7" style:parent-style-name="Bekezdésalapbetűtípusa" style:family="text">
      <style:text-properties fo:font-weight="bold" style:font-weight-asian="bold" style:font-weight-complex="bold" style:use-window-font-color="true" fo:font-size="11pt" style:font-size-asian="11pt" style:font-size-complex="11pt"/>
    </style:style>
    <style:style style:name="P38" style:parent-style-name="Default" style:family="paragraph">
      <style:paragraph-properties fo:text-align="justify" fo:margin-bottom="0.1666in" fo:text-indent="-0.4923in"/>
    </style:style>
    <style:style style:name="T39" style:parent-style-name="Bekezdésalapbetűtípusa" style:family="text">
      <style:text-properties style:font-weight-complex="bold" style:font-style-complex="italic" style:use-window-font-color="true" fo:font-size="11pt" style:font-size-asian="11pt" style:font-size-complex="11pt"/>
    </style:style>
    <style:style style:name="T40"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1" style:parent-style-name="Bekezdésalapbetűtípusa" style:family="text">
      <style:text-properties style:use-window-font-color="true" fo:font-size="11pt" style:font-size-asian="11pt" style:font-size-complex="11pt"/>
    </style:style>
    <style:style style:name="T42" style:parent-style-name="Bekezdésalapbetűtípusa" style:family="text">
      <style:text-properties style:use-window-font-color="true" fo:font-size="11pt" style:font-size-asian="11pt" style:font-size-complex="11pt"/>
    </style:style>
    <style:style style:name="P43" style:parent-style-name="Default" style:family="paragraph">
      <style:paragraph-properties fo:text-align="justify" fo:margin-bottom="0.1666in" fo:text-indent="-0.4923in"/>
      <style:text-properties style:use-window-font-color="true" fo:font-size="11pt" style:font-size-asian="11pt" style:font-size-complex="11pt"/>
    </style:style>
    <style:style style:name="P4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45" style:parent-style-name="Default" style:family="paragraph">
      <style:paragraph-properties fo:text-align="justify" fo:margin-bottom="0.1666in" fo:text-indent="-0.4923in"/>
    </style:style>
    <style:style style:name="T46" style:parent-style-name="Bekezdésalapbetűtípusa" style:family="text">
      <style:text-properties style:font-weight-complex="bold" style:font-style-complex="italic" style:use-window-font-color="true" fo:font-size="11pt" style:font-size-asian="11pt" style:font-size-complex="11pt"/>
    </style:style>
    <style:style style:name="T47" style:parent-style-name="Bekezdésalapbetűtípusa" style:family="text">
      <style:text-properties style:use-window-font-color="true" fo:font-size="11pt" style:font-size-asian="11pt" style:font-size-complex="11pt"/>
    </style:style>
    <style:style style:name="T48" style:parent-style-name="Bekezdésalapbetűtípusa" style:family="text">
      <style:text-properties style:use-window-font-color="true" fo:font-size="11pt" style:font-size-asian="11pt" style:font-size-complex="11pt"/>
    </style:style>
    <style:style style:name="P49" style:parent-style-name="Standard" style:family="paragraph">
      <style:paragraph-properties fo:text-align="justify" fo:text-indent="-0.4923in"/>
    </style:style>
    <style:style style:name="T50" style:parent-style-name="Bekezdésalapbetűtípusa" style:family="text">
      <style:text-properties style:font-name="Times New Roman" style:font-name-complex="Times New Roman" style:font-weight-complex="bold" style:font-style-complex="italic" fo:background-color="#FFFFFF"/>
    </style:style>
    <style:style style:name="T51" style:parent-style-name="Bekezdésalapbetűtípusa" style:family="text">
      <style:text-properties style:font-name="Times New Roman" style:font-name-complex="Times New Roman" fo:background-color="#FFFFFF"/>
    </style:style>
    <style:style style:name="T52" style:parent-style-name="Bekezdésalapbetűtípusa" style:family="text">
      <style:text-properties style:font-name="Times New Roman" style:font-name-complex="Times New Roman" fo:background-color="#FFFFFF"/>
    </style:style>
    <style:style style:name="T53" style:parent-style-name="Bekezdésalapbetűtípusa" style:family="text">
      <style:text-properties style:font-name="Times New Roman" style:font-name-complex="Times New Roman" fo:color="#000000" fo:background-color="#FFFFFF"/>
    </style:style>
    <style:style style:name="T54" style:parent-style-name="Bekezdésalapbetűtípusa" style:family="text">
      <style:text-properties style:font-name="Times New Roman" style:font-name-complex="Times New Roman" fo:color="#000000" fo:background-color="#FFFFFF"/>
    </style:style>
    <style:style style:name="T55" style:parent-style-name="Bekezdésalapbetűtípusa" style:family="text">
      <style:text-properties style:font-name="Times New Roman" style:font-name-complex="Times New Roman" fo:color="#000000" fo:background-color="#FFFFFF"/>
    </style:style>
    <style:style style:name="T56" style:parent-style-name="Bekezdésalapbetűtípusa" style:family="text">
      <style:text-properties style:font-name="Times New Roman" style:font-name-complex="Times New Roman" style:font-weight-complex="bold" style:font-style-complex="italic" fo:color="#000000" fo:background-color="#FFFFFF"/>
    </style:style>
    <style:style style:name="T57" style:parent-style-name="Bekezdésalapbetűtípusa" style:family="text">
      <style:text-properties style:font-name="Times New Roman" style:font-name-complex="Times New Roman" fo:color="#000000" fo:background-color="#FFFFFF"/>
    </style:style>
    <style:style style:name="T58" style:parent-style-name="Bekezdésalapbetűtípusa" style:family="text">
      <style:text-properties style:font-name="Times New Roman" style:font-name-complex="Times New Roman" style:font-weight-complex="bold" style:font-style-complex="italic" fo:color="#000000" fo:background-color="#FFFFFF"/>
    </style:style>
    <style:style style:name="T59" style:parent-style-name="Bekezdésalapbetűtípusa" style:family="text">
      <style:text-properties style:font-name="Times New Roman" style:font-name-complex="Times New Roman" fo:color="#000000" fo:background-color="#FFFFFF"/>
    </style:style>
    <style:style style:name="P60" style:parent-style-name="Default" style:family="paragraph">
      <style:paragraph-properties fo:text-align="justify" fo:margin-bottom="0.1666in" fo:text-indent="-0.4923in"/>
    </style:style>
    <style:style style:name="T61" style:parent-style-name="Bekezdésalapbetűtípusa" style:family="text">
      <style:text-properties style:use-window-font-color="true" fo:font-size="11pt" style:font-size-asian="11pt" style:font-size-complex="11pt"/>
    </style:style>
    <style:style style:name="T62" style:parent-style-name="Bekezdésalapbetűtípusa" style:family="text">
      <style:text-properties style:use-window-font-color="true" fo:font-size="11pt" style:font-size-asian="11pt" style:font-size-complex="11pt"/>
    </style:style>
    <style:style style:name="T63" style:parent-style-name="Bekezdésalapbetűtípusa" style:family="text">
      <style:text-properties style:font-weight-complex="bold" style:font-style-complex="italic" style:use-window-font-color="true" fo:font-size="11pt" style:font-size-asian="11pt" style:font-size-complex="11pt"/>
    </style:style>
    <style:style style:name="T64" style:parent-style-name="Bekezdésalapbetűtípusa" style:family="text">
      <style:text-properties style:use-window-font-color="true" fo:font-size="11pt" style:font-size-asian="11pt" style:font-size-complex="11pt"/>
    </style:style>
    <style:style style:name="T65" style:parent-style-name="Bekezdésalapbetűtípusa" style:family="text">
      <style:text-properties style:use-window-font-color="true" fo:font-size="11pt" style:font-size-asian="11pt" style:font-size-complex="11pt"/>
    </style:style>
    <style:style style:name="T66" style:parent-style-name="Bekezdésalapbetűtípusa" style:family="text">
      <style:text-properties style:use-window-font-color="true" fo:font-size="11pt" style:font-size-asian="11pt" style:font-size-complex="11pt"/>
    </style:style>
    <style:style style:name="P67" style:parent-style-name="Default" style:family="paragraph">
      <style:paragraph-properties fo:text-align="justify" fo:margin-bottom="0.1666in" fo:text-indent="-0.4923in"/>
    </style:style>
    <style:style style:name="T68" style:parent-style-name="Bekezdésalapbetűtípusa" style:family="text">
      <style:text-properties style:font-weight-complex="bold" style:font-style-complex="italic" style:use-window-font-color="true" fo:font-size="11pt" style:font-size-asian="11pt" style:font-size-complex="11pt"/>
    </style:style>
    <style:style style:name="T69" style:parent-style-name="Bekezdésalapbetűtípusa" style:family="text">
      <style:text-properties style:use-window-font-color="true" fo:font-size="11pt" style:font-size-asian="11pt" style:font-size-complex="11pt"/>
    </style:style>
    <style:style style:name="T70" style:parent-style-name="Bekezdésalapbetűtípusa" style:family="text">
      <style:text-properties style:use-window-font-color="true" fo:font-size="11pt" style:font-size-asian="11pt" style:font-size-complex="11pt"/>
    </style:style>
    <style:style style:name="P7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72" style:parent-style-name="Default" style:family="paragraph">
      <style:paragraph-properties fo:text-align="justify" fo:margin-bottom="0.1666in" fo:text-indent="-0.4923in"/>
    </style:style>
    <style:style style:name="T73" style:parent-style-name="Bekezdésalapbetűtípusa" style:family="text">
      <style:text-properties style:use-window-font-color="true" fo:font-size="11pt" style:font-size-asian="11pt" style:font-size-complex="11pt"/>
    </style:style>
    <style:style style:name="T74" style:parent-style-name="Bekezdésalapbetűtípusa" style:family="text">
      <style:text-properties style:use-window-font-color="true" fo:font-size="11pt" style:font-size-asian="11pt" style:font-size-complex="11pt"/>
    </style:style>
    <style:style style:name="T75" style:parent-style-name="Bekezdésalapbetűtípusa"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76" style:parent-style-name="Bekezdésalapbetűtípusa" style:family="text">
      <style:text-properties style:use-window-font-color="true" fo:font-size="11pt" style:font-size-asian="11pt" style:font-size-complex="11pt"/>
    </style:style>
    <style:style style:name="T77" style:parent-style-name="Bekezdésalapbetűtípusa" style:family="text">
      <style:text-properties style:use-window-font-color="true" fo:font-size="11pt" style:font-size-asian="11pt" style:font-size-complex="11pt"/>
    </style:style>
    <style:style style:name="T78" style:parent-style-name="Bekezdésalapbetűtípusa" style:family="text">
      <style:text-properties style:use-window-font-color="true" fo:font-size="11pt" style:font-size-asian="11pt" style:font-size-complex="11pt"/>
    </style:style>
    <style:style style:name="T79" style:parent-style-name="Bekezdésalapbetűtípusa" style:family="text">
      <style:text-properties style:use-window-font-color="true" fo:font-size="11pt" style:font-size-asian="11pt" style:font-size-complex="11pt"/>
    </style:style>
    <style:style style:name="T80" style:parent-style-name="Bekezdésalapbetűtípusa" style:family="text">
      <style:text-properties fo:font-size="11pt" style:font-size-asian="11pt" style:font-size-complex="11pt"/>
    </style:style>
    <style:style style:name="P8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2"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3" style:parent-style-name="Default" style:family="paragraph">
      <style:paragraph-properties fo:text-align="justify" fo:margin-bottom="0.1666in" fo:text-indent="-0.4923in"/>
      <style:text-properties fo:font-weight="bold" style:font-weight-asian="bold" style:font-weight-complex="bold" style:use-window-font-color="true" fo:font-size="11pt" style:font-size-asian="11pt" style:font-size-complex="11pt"/>
    </style:style>
    <style:style style:name="P8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8"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9" style:parent-style-name="Default" style:list-style-name="LFO3" style:family="paragraph">
      <style:paragraph-properties fo:text-align="justify" fo:margin-bottom="0.1666in"/>
    </style:style>
    <style:style style:name="T90" style:parent-style-name="Bekezdésalapbetűtípusa" style:family="text">
      <style:text-properties style:use-window-font-color="true" fo:font-size="11pt" style:font-size-asian="11pt" style:font-size-complex="11pt"/>
    </style:style>
    <style:style style:name="T91" style:parent-style-name="Bekezdésalapbetűtípusa" style:family="text">
      <style:text-properties style:use-window-font-color="true" fo:font-size="11pt" style:font-size-asian="11pt" style:font-size-complex="11pt"/>
    </style:style>
    <style:style style:name="P92" style:parent-style-name="Default" style:list-style-name="LFO3" style:family="paragraph">
      <style:paragraph-properties fo:text-align="justify" fo:margin-bottom="0.1666in"/>
    </style:style>
    <style:style style:name="T93" style:parent-style-name="Bekezdésalapbetűtípusa" style:family="text">
      <style:text-properties style:use-window-font-color="true" fo:font-size="11pt" style:font-size-asian="11pt" style:font-size-complex="11pt"/>
    </style:style>
    <style:style style:name="P94" style:parent-style-name="Default" style:list-style-name="LFO3" style:family="paragraph">
      <style:paragraph-properties fo:text-align="justify" fo:margin-bottom="0.1666in"/>
      <style:text-properties style:use-window-font-color="true" fo:font-size="11pt" style:font-size-asian="11pt" style:font-size-complex="11pt"/>
    </style:style>
    <style:style style:name="P95" style:parent-style-name="Default" style:list-style-name="LFO3" style:family="paragraph">
      <style:paragraph-properties fo:text-align="justify" fo:margin-bottom="0.1666in"/>
      <style:text-properties style:use-window-font-color="true" fo:font-size="11pt" style:font-size-asian="11pt" style:font-size-complex="11pt"/>
    </style:style>
    <style:style style:name="P96" style:parent-style-name="Default" style:family="paragraph">
      <style:paragraph-properties fo:text-align="justify" fo:margin-bottom="0.1666in"/>
    </style:style>
    <style:style style:name="T97" style:parent-style-name="Bekezdésalapbetűtípusa" style:family="text">
      <style:text-properties style:use-window-font-color="true" fo:font-size="11pt" style:font-size-asian="11pt" style:font-size-complex="11pt"/>
    </style:style>
    <style:style style:name="P98" style:parent-style-name="Default" style:family="paragraph">
      <style:paragraph-properties fo:text-align="justify" fo:margin-bottom="0.1666in" fo:text-indent="-0.4923in"/>
    </style:style>
    <style:style style:name="T99" style:parent-style-name="Bekezdésalapbetűtípusa" style:family="text">
      <style:text-properties style:use-window-font-color="true" fo:font-size="11pt" style:font-size-asian="11pt" style:font-size-complex="11pt"/>
    </style:style>
    <style:style style:name="T100" style:parent-style-name="Bekezdésalapbetűtípusa" style:family="text">
      <style:text-properties style:use-window-font-color="true" fo:font-size="11pt" style:font-size-asian="11pt" style:font-size-complex="11pt"/>
    </style:style>
    <style:style style:name="T101" style:parent-style-name="Bekezdésalapbetűtípusa" style:family="text">
      <style:text-properties style:use-window-font-color="true" fo:font-size="11pt" style:font-size-asian="11pt" style:font-size-complex="11pt"/>
    </style:style>
    <style:style style:name="T102" style:parent-style-name="Bekezdésalapbetűtípusa" style:family="text">
      <style:text-properties style:use-window-font-color="true" fo:font-size="11pt" style:font-size-asian="11pt" style:font-size-complex="11pt"/>
    </style:style>
    <style:style style:name="P103"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8" style:parent-style-name="Default" style:family="paragraph">
      <style:paragraph-properties fo:text-align="justify" fo:margin-bottom="0.1666in" fo:text-indent="-0.4923in"/>
    </style:style>
    <style:style style:name="T109" style:parent-style-name="Bekezdésalapbetűtípusa" style:family="text">
      <style:text-properties style:use-window-font-color="true" fo:font-size="11pt" style:font-size-asian="11pt" style:font-size-complex="11pt"/>
    </style:style>
    <style:style style:name="T110" style:parent-style-name="Bekezdésalapbetűtípusa" style:family="text">
      <style:text-properties fo:font-size="11pt" style:font-size-asian="11pt" style:font-size-complex="11pt"/>
    </style:style>
    <style:style style:name="T111" style:parent-style-name="Bekezdésalapbetűtípusa" style:family="text">
      <style:text-properties fo:font-size="11pt" style:font-size-asian="11pt" style:font-size-complex="11pt"/>
    </style:style>
    <style:style style:name="T112" style:parent-style-name="Bekezdésalapbetűtípusa" style:family="text">
      <style:text-properties fo:font-size="11pt" style:font-size-asian="11pt" style:font-size-complex="11pt"/>
    </style:style>
    <style:style style:name="T113" style:parent-style-name="Bekezdésalapbetűtípusa" style:family="text">
      <style:text-properties fo:font-size="11pt" style:font-size-asian="11pt" style:font-size-complex="11pt"/>
    </style:style>
    <style:style style:name="P114" style:parent-style-name="Default" style:family="paragraph">
      <style:paragraph-properties fo:text-align="justify" fo:margin-bottom="0.1666in" fo:text-indent="-0.4923in"/>
    </style:style>
    <style:style style:name="T115" style:parent-style-name="Bekezdésalapbetűtípusa" style:family="text">
      <style:text-properties style:use-window-font-color="true" fo:font-size="11pt" style:font-size-asian="11pt" style:font-size-complex="11pt"/>
    </style:style>
    <style:style style:name="T116" style:parent-style-name="Bekezdésalapbetűtípusa" style:family="text">
      <style:text-properties style:font-weight-complex="bold" style:font-style-complex="italic" style:use-window-font-color="true" fo:font-size="11pt" style:font-size-asian="11pt" style:font-size-complex="11pt"/>
    </style:style>
    <style:style style:name="T117" style:parent-style-name="Bekezdésalapbetűtípusa" style:family="text">
      <style:text-properties style:font-weight-complex="bold" style:font-style-complex="italic" style:use-window-font-color="true" fo:font-size="11pt" style:font-size-asian="11pt" style:font-size-complex="11pt"/>
    </style:style>
    <style:style style:name="T118" style:parent-style-name="Bekezdésalapbetűtípusa" style:family="text">
      <style:text-properties style:font-weight-complex="bold" style:font-style-complex="italic" style:use-window-font-color="true" fo:font-size="11pt" style:font-size-asian="11pt" style:font-size-complex="11pt"/>
    </style:style>
    <style:style style:name="T119" style:parent-style-name="Bekezdésalapbetűtípusa" style:family="text">
      <style:text-properties style:use-window-font-color="true" fo:font-size="11pt" style:font-size-asian="11pt" style:font-size-complex="11pt"/>
    </style:style>
    <style:style style:name="P120"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2"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3"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8" style:parent-style-name="Default" style:family="paragraph">
      <style:paragraph-properties fo:text-align="justify" fo:margin-bottom="0.1666in" fo:text-indent="-0.4923in"/>
    </style:style>
    <style:style style:name="T129" style:parent-style-name="Bekezdésalapbetűtípusa" style:family="text">
      <style:text-properties style:use-window-font-color="true" fo:font-size="11pt" style:font-size-asian="11pt" style:font-size-complex="11pt"/>
    </style:style>
    <style:style style:name="T130" style:parent-style-name="Bekezdésalapbetűtípusa" style:family="text">
      <style:text-properties fo:font-size="11pt" style:font-size-asian="11pt" style:font-size-complex="11pt"/>
    </style:style>
    <style:style style:name="T131" style:parent-style-name="Bekezdésalapbetűtípusa" style:family="text">
      <style:text-properties fo:font-size="11pt" style:font-size-asian="11pt" style:font-size-complex="11pt" fo:background-color="#FFFF00"/>
    </style:style>
    <style:style style:name="T132" style:parent-style-name="Bekezdésalapbetűtípusa" style:family="text">
      <style:text-properties fo:font-size="11pt" style:font-size-asian="11pt" style:font-size-complex="11pt" fo:background-color="#FFFF00"/>
    </style:style>
    <style:style style:name="T133" style:parent-style-name="Bekezdésalapbetűtípusa" style:family="text">
      <style:text-properties fo:font-size="11pt" style:font-size-asian="11pt" style:font-size-complex="11pt"/>
    </style:style>
    <style:style style:name="T134" style:parent-style-name="Bekezdésalapbetűtípusa" style:family="text">
      <style:text-properties fo:font-size="11pt" style:font-size-asian="11pt" style:font-size-complex="11pt"/>
    </style:style>
    <style:style style:name="T135" style:parent-style-name="Bekezdésalapbetűtípusa" style:family="text">
      <style:text-properties fo:font-size="11pt" style:font-size-asian="11pt" style:font-size-complex="11pt"/>
    </style:style>
    <style:style style:name="T136" style:parent-style-name="Bekezdésalapbetűtípusa" style:family="text">
      <style:text-properties fo:font-size="11pt" style:font-size-asian="11pt" style:font-size-complex="11pt" fo:background-color="#FFFF00"/>
    </style:style>
    <style:style style:name="T137" style:parent-style-name="Bekezdésalapbetűtípusa" style:family="text">
      <style:text-properties fo:font-size="11pt" style:font-size-asian="11pt" style:font-size-complex="11pt"/>
    </style:style>
    <style:style style:name="T138" style:parent-style-name="Bekezdésalapbetűtípusa" style:family="text">
      <style:text-properties fo:font-size="11pt" style:font-size-asian="11pt" style:font-size-complex="11pt"/>
    </style:style>
    <style:style style:name="P139" style:parent-style-name="Default" style:family="paragraph">
      <style:paragraph-properties fo:text-align="justify" fo:margin-bottom="0.1666in" fo:text-indent="-0.4923in"/>
    </style:style>
    <style:style style:name="T140" style:parent-style-name="Bekezdésalapbetűtípusa" style:family="text">
      <style:text-properties style:font-weight-complex="bold" style:font-style-complex="italic" style:use-window-font-color="true" fo:font-size="11pt" style:font-size-asian="11pt" style:font-size-complex="11pt"/>
    </style:style>
    <style:style style:name="T141" style:parent-style-name="Bekezdésalapbetűtípusa" style:family="text">
      <style:text-properties style:font-weight-complex="bold" fo:font-style="italic" style:font-style-asian="italic" style:font-style-complex="italic" style:use-window-font-color="true" fo:font-size="11pt" style:font-size-asian="11pt" style:font-size-complex="11pt"/>
    </style:style>
    <style:style style:name="T142" style:parent-style-name="Bekezdésalapbetűtípusa" style:family="text">
      <style:text-properties fo:font-size="11pt" style:font-size-asian="11pt" style:font-size-complex="11pt"/>
    </style:style>
    <style:style style:name="T143" style:parent-style-name="Bekezdésalapbetűtípusa" style:family="text">
      <style:text-properties fo:font-size="11pt" style:font-size-asian="11pt" style:font-size-complex="11pt"/>
    </style:style>
    <style:style style:name="T144" style:parent-style-name="Bekezdésalapbetűtípusa" style:family="text">
      <style:text-properties fo:font-size="11pt" style:font-size-asian="11pt" style:font-size-complex="11pt"/>
    </style:style>
    <style:style style:name="P14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4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47" style:parent-style-name="Default" style:family="paragraph">
      <style:paragraph-properties fo:text-align="justify" fo:margin-bottom="0.1666in" fo:text-indent="-0.4923in"/>
    </style:style>
    <style:style style:name="T148" style:parent-style-name="Bekezdésalapbetűtípusa" style:family="text">
      <style:text-properties style:use-window-font-color="true" fo:font-size="11pt" style:font-size-asian="11pt" style:font-size-complex="11pt"/>
    </style:style>
    <style:style style:name="T149" style:parent-style-name="Bekezdésalapbetűtípusa" style:family="text">
      <style:text-properties style:font-weight-complex="bold" style:font-style-complex="italic" style:use-window-font-color="true" fo:font-size="11pt" style:font-size-asian="11pt" style:font-size-complex="11pt"/>
    </style:style>
    <style:style style:name="T150" style:parent-style-name="Bekezdésalapbetűtípusa" style:family="text">
      <style:text-properties style:use-window-font-color="true" fo:font-size="11pt" style:font-size-asian="11pt" style:font-size-complex="11pt"/>
    </style:style>
    <style:style style:name="T151" style:parent-style-name="Bekezdésalapbetűtípusa" style:family="text">
      <style:text-properties style:use-window-font-color="true" fo:font-size="11pt" style:font-size-asian="11pt" style:font-size-complex="11pt"/>
    </style:style>
    <style:style style:name="T152" style:parent-style-name="Bekezdésalapbetűtípusa" style:family="text">
      <style:text-properties style:use-window-font-color="true" fo:font-size="11pt" style:font-size-asian="11pt" style:font-size-complex="11pt"/>
    </style:style>
    <style:style style:name="P153"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54" style:parent-style-name="Default" style:family="paragraph">
      <style:paragraph-properties fo:text-align="justify" fo:text-indent="-0.4923in"/>
    </style:style>
    <style:style style:name="T155" style:parent-style-name="Bekezdésalapbetűtípusa" style:family="text">
      <style:text-properties fo:font-size="11pt" style:font-size-asian="11pt" style:font-size-complex="11pt"/>
    </style:style>
    <style:style style:name="T156" style:parent-style-name="Bekezdésalapbetűtípusa" style:family="text">
      <style:text-properties fo:color="#FF0000" fo:font-size="11pt" style:font-size-asian="11pt" style:font-size-complex="11pt"/>
    </style:style>
    <style:style style:name="T157" style:parent-style-name="Bekezdésalapbetűtípusa" style:family="text">
      <style:text-properties style:use-window-font-color="true" fo:font-size="11pt" style:font-size-asian="11pt" style:font-size-complex="11pt"/>
    </style:style>
    <style:style style:name="T158" style:parent-style-name="Bekezdésalapbetűtípusa" style:family="text">
      <style:text-properties style:use-window-font-color="true" fo:font-size="11pt" style:font-size-asian="11pt" style:font-size-complex="11pt"/>
    </style:style>
    <style:style style:name="P159" style:parent-style-name="Default" style:family="paragraph">
      <style:paragraph-properties fo:text-align="justify"/>
    </style:style>
    <style:style style:name="T160" style:parent-style-name="Bekezdésalapbetűtípusa" style:family="text">
      <style:text-properties fo:font-style="italic" style:font-style-asian="italic" style:use-window-font-color="true" fo:font-size="11pt" style:font-size-asian="11pt" style:font-size-complex="11pt"/>
    </style:style>
    <style:style style:name="T161" style:parent-style-name="Bekezdésalapbetűtípusa" style:family="text">
      <style:text-properties style:use-window-font-color="true" fo:font-size="11pt" style:font-size-asian="11pt" style:font-size-complex="11pt"/>
    </style:style>
    <style:style style:name="P162" style:parent-style-name="Default" style:family="paragraph">
      <style:paragraph-properties fo:text-align="justify"/>
    </style:style>
    <style:style style:name="T163" style:parent-style-name="Bekezdésalapbetűtípusa" style:family="text">
      <style:text-properties fo:font-style="italic" style:font-style-asian="italic" style:use-window-font-color="true" fo:font-size="11pt" style:font-size-asian="11pt" style:font-size-complex="11pt"/>
    </style:style>
    <style:style style:name="T164" style:parent-style-name="Bekezdésalapbetűtípusa" style:family="text">
      <style:text-properties style:use-window-font-color="true" fo:font-size="11pt" style:font-size-asian="11pt" style:font-size-complex="11pt"/>
    </style:style>
    <style:style style:name="T165" style:parent-style-name="Bekezdésalapbetűtípusa" style:family="text">
      <style:text-properties style:use-window-font-color="true" fo:font-size="11pt" style:font-size-asian="11pt" style:font-size-complex="11pt"/>
    </style:style>
    <style:style style:name="P166" style:parent-style-name="Default" style:family="paragraph">
      <style:paragraph-properties fo:text-align="justify"/>
    </style:style>
    <style:style style:name="T167" style:parent-style-name="Bekezdésalapbetűtípusa" style:family="text">
      <style:text-properties style:use-window-font-color="true" fo:font-size="11pt" style:font-size-asian="11pt" style:font-size-complex="11pt"/>
    </style:style>
    <style:style style:name="T168" style:parent-style-name="Bekezdésalapbetűtípusa" style:family="text">
      <style:text-properties fo:font-style="italic" style:font-style-asian="italic" style:use-window-font-color="true" fo:font-size="11pt" style:font-size-asian="11pt" style:font-size-complex="11pt"/>
    </style:style>
    <style:style style:name="T169" style:parent-style-name="Bekezdésalapbetűtípusa" style:family="text">
      <style:text-properties style:use-window-font-color="true" fo:font-size="11pt" style:font-size-asian="11pt" style:font-size-complex="11pt"/>
    </style:style>
    <style:style style:name="P170" style:parent-style-name="Default" style:family="paragraph">
      <style:paragraph-properties fo:text-align="justify"/>
    </style:style>
    <style:style style:name="T171" style:parent-style-name="Bekezdésalapbetűtípusa" style:family="text">
      <style:text-properties style:use-window-font-color="true" fo:font-size="11pt" style:font-size-asian="11pt" style:font-size-complex="11pt"/>
    </style:style>
    <style:style style:name="T172" style:parent-style-name="Bekezdésalapbetűtípusa" style:family="text">
      <style:text-properties style:use-window-font-color="true" fo:font-size="11pt" style:font-size-asian="11pt" style:font-size-complex="11pt"/>
    </style:style>
    <style:style style:name="T173" style:parent-style-name="Bekezdésalapbetűtípusa" style:family="text">
      <style:text-properties fo:font-style="italic" style:font-style-asian="italic" style:use-window-font-color="true" fo:font-size="11pt" style:font-size-asian="11pt" style:font-size-complex="11pt"/>
    </style:style>
    <style:style style:name="T174" style:parent-style-name="Bekezdésalapbetűtípusa" style:family="text">
      <style:text-properties style:use-window-font-color="true" fo:font-size="11pt" style:font-size-asian="11pt" style:font-size-complex="11pt"/>
    </style:style>
    <style:style style:name="P175" style:parent-style-name="Default" style:family="paragraph">
      <style:paragraph-properties fo:text-align="justify" fo:margin-top="0.1666in" fo:margin-bottom="0.1666in" fo:text-indent="-0.4923in"/>
      <style:text-properties fo:font-weight="bold" style:font-weight-asian="bold" style:font-weight-complex="bold" style:use-window-font-color="true" fo:font-size="11pt" style:font-size-asian="11pt" style:font-size-complex="11pt"/>
    </style:style>
    <style:style style:name="P176" style:parent-style-name="Default" style:family="paragraph">
      <style:paragraph-properties fo:text-align="justify" fo:margin-bottom="0.1666in" fo:text-indent="-0.4923in"/>
    </style:style>
    <style:style style:name="T177" style:parent-style-name="Bekezdésalapbetűtípusa" style:family="text">
      <style:text-properties style:use-window-font-color="true" fo:font-size="11pt" style:font-size-asian="11pt" style:font-size-complex="11pt"/>
    </style:style>
    <style:style style:name="T178" style:parent-style-name="Bekezdésalapbetűtípusa" style:family="text">
      <style:text-properties style:use-window-font-color="true" fo:font-size="11pt" style:font-size-asian="11pt" style:font-size-complex="11pt"/>
    </style:style>
    <style:style style:name="T179" style:parent-style-name="Bekezdésalapbetűtípusa" style:family="text">
      <style:text-properties style:use-window-font-color="true" fo:font-size="11pt" style:font-size-asian="11pt" style:font-size-complex="11pt"/>
    </style:style>
    <style:style style:name="T180" style:parent-style-name="Bekezdésalapbetűtípusa"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181" style:parent-style-name="Bekezdésalapbetűtípusa" style:family="text">
      <style:text-properties style:use-window-font-color="true" fo:font-size="11pt" style:font-size-asian="11pt" style:font-size-complex="11pt"/>
    </style:style>
    <style:style style:name="T182" style:parent-style-name="Bekezdésalapbetűtípusa" style:family="text">
      <style:text-properties style:use-window-font-color="true" fo:font-size="11pt" style:font-size-asian="11pt" style:font-size-complex="11pt"/>
    </style:style>
    <style:style style:name="T183" style:parent-style-name="Bekezdésalapbetűtípusa" style:family="text">
      <style:text-properties style:use-window-font-color="true" fo:font-size="11pt" style:font-size-asian="11pt" style:font-size-complex="11pt"/>
    </style:style>
    <style:style style:name="P18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85" style:parent-style-name="Default" style:family="paragraph">
      <style:paragraph-properties fo:text-align="justify" fo:margin-bottom="0.1666in" fo:text-indent="-0.4923in"/>
    </style:style>
    <style:style style:name="T186" style:parent-style-name="Bekezdésalapbetűtípusa" style:family="text">
      <style:text-properties style:use-window-font-color="true" fo:font-size="11pt" style:font-size-asian="11pt" style:font-size-complex="11pt"/>
    </style:style>
    <style:style style:name="T187" style:parent-style-name="Bekezdésalapbetűtípusa" style:family="text">
      <style:text-properties style:use-window-font-color="true" fo:font-size="11pt" style:font-size-asian="11pt" style:font-size-complex="11pt"/>
    </style:style>
    <style:style style:name="T188" style:parent-style-name="Bekezdésalapbetűtípusa" style:family="text">
      <style:text-properties style:use-window-font-color="true" fo:font-size="11pt" style:font-size-asian="11pt" style:font-size-complex="11pt"/>
    </style:style>
    <style:style style:name="T189" style:parent-style-name="Bekezdésalapbetűtípusa" style:family="text">
      <style:text-properties style:use-window-font-color="true" fo:font-size="11pt" style:font-size-asian="11pt" style:font-size-complex="11pt"/>
    </style:style>
    <style:style style:name="P190"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9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92"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93"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94" style:parent-style-name="Standard" style:family="paragraph">
      <style:paragraph-properties fo:text-align="justify" fo:text-indent="-0.4923in"/>
      <style:text-properties style:font-name="Times New Roman" style:font-name-complex="Times New Roman"/>
    </style:style>
    <style:style style:name="P195" style:parent-style-name="Standard" style:family="paragraph">
      <style:paragraph-properties fo:text-align="justify" fo:text-indent="-0.4923in"/>
    </style:style>
    <style:style style:name="T196" style:parent-style-name="Bekezdésalapbetűtípusa" style:family="text">
      <style:text-properties style:font-name="Times New Roman" style:font-name-complex="Times New Roman"/>
    </style:style>
    <style:style style:name="T197" style:parent-style-name="Bekezdésalapbetűtípusa" style:family="text">
      <style:text-properties style:font-name="Times New Roman" style:font-name-complex="Times New Roman"/>
    </style:style>
    <style:style style:name="T198" style:parent-style-name="Bekezdésalapbetűtípusa" style:family="text">
      <style:text-properties style:font-name="Times New Roman" style:font-name-complex="Times New Roman" fo:color="#000000"/>
    </style:style>
    <style:style style:name="T199" style:parent-style-name="Bekezdésalapbetűtípusa" style:family="text">
      <style:text-properties style:font-name="Times New Roman" style:font-name-complex="Times New Roman" fo:color="#000000"/>
    </style:style>
    <style:style style:name="T200" style:parent-style-name="Bekezdésalapbetűtípusa" style:family="text">
      <style:text-properties style:font-name="Times New Roman" style:font-name-complex="Times New Roman"/>
    </style:style>
    <style:style style:name="P201" style:parent-style-name="Default" style:family="paragraph">
      <style:paragraph-properties fo:text-align="justify" fo:margin-bottom="0.1666in" fo:text-indent="-0.4923in"/>
      <style:text-properties fo:font-weight="bold" style:font-weight-asian="bold" style:font-weight-complex="bold" style:use-window-font-color="true" fo:font-size="11pt" style:font-size-asian="11pt" style:font-size-complex="11pt"/>
    </style:style>
    <style:style style:name="P202"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03" style:parent-style-name="Default" style:family="paragraph">
      <style:paragraph-properties fo:text-align="justify" fo:margin-bottom="0.1666in" fo:text-indent="-0.4923in"/>
    </style:style>
    <style:style style:name="T204" style:parent-style-name="Bekezdésalapbetűtípusa" style:family="text">
      <style:text-properties style:use-window-font-color="true" fo:font-size="11pt" style:font-size-asian="11pt" style:font-size-complex="11pt"/>
    </style:style>
    <style:style style:name="T205" style:parent-style-name="Bekezdésalapbetűtípusa" style:family="text">
      <style:text-properties style:font-weight-complex="bold" style:font-style-complex="italic" style:use-window-font-color="true" fo:font-size="11pt" style:font-size-asian="11pt" style:font-size-complex="11pt"/>
    </style:style>
    <style:style style:name="T206"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207" style:parent-style-name="Bekezdésalapbetűtípusa" style:family="text">
      <style:text-properties style:use-window-font-color="true" fo:font-size="11pt" style:font-size-asian="11pt" style:font-size-complex="11pt"/>
    </style:style>
    <style:style style:name="T208" style:parent-style-name="Bekezdésalapbetűtípusa" style:family="text">
      <style:text-properties style:use-window-font-color="true" fo:font-size="11pt" style:font-size-asian="11pt" style:font-size-complex="11pt"/>
    </style:style>
    <style:style style:name="T209" style:parent-style-name="Bekezdésalapbetűtípusa" style:family="text">
      <style:text-properties style:use-window-font-color="true" fo:font-size="11pt" style:font-size-asian="11pt" style:font-size-complex="11pt"/>
    </style:style>
    <style:style style:name="T210" style:parent-style-name="Bekezdésalapbetűtípusa" style:family="text">
      <style:text-properties style:font-weight-complex="bold" style:font-style-complex="italic" style:use-window-font-color="true" fo:font-size="11pt" style:font-size-asian="11pt" style:font-size-complex="11pt"/>
    </style:style>
    <style:style style:name="T211"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212" style:parent-style-name="Bekezdésalapbetűtípusa" style:family="text">
      <style:text-properties style:use-window-font-color="true" fo:font-size="11pt" style:font-size-asian="11pt" style:font-size-complex="11pt"/>
    </style:style>
    <style:style style:name="P213"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14" style:parent-style-name="Default" style:family="paragraph">
      <style:paragraph-properties fo:text-align="justify" fo:margin-bottom="0.1666in" fo:text-indent="-0.4923in"/>
      <style:text-properties fo:font-weight="bold" style:font-weight-asian="bold" style:font-weight-complex="bold" style:use-window-font-color="true" fo:font-size="11pt" style:font-size-asian="11pt" style:font-size-complex="11pt"/>
    </style:style>
    <style:style style:name="P21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1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17" style:parent-style-name="Default" style:family="paragraph">
      <style:paragraph-properties fo:text-align="justify" fo:margin-bottom="0.1666in" fo:text-indent="-0.4923in"/>
    </style:style>
    <style:style style:name="T218" style:parent-style-name="Bekezdésalapbetűtípusa" style:family="text">
      <style:text-properties style:use-window-font-color="true" fo:font-size="11pt" style:font-size-asian="11pt" style:font-size-complex="11pt"/>
    </style:style>
    <style:style style:name="T219" style:parent-style-name="Bekezdésalapbetűtípusa" style:family="text">
      <style:text-properties style:use-window-font-color="true" fo:font-size="11pt" style:font-size-asian="11pt" style:font-size-complex="11pt"/>
    </style:style>
    <style:style style:name="T220" style:parent-style-name="Bekezdésalapbetűtípusa" style:family="text">
      <style:text-properties fo:font-style="italic" style:font-style-asian="italic" style:use-window-font-color="true" fo:font-size="11pt" style:font-size-asian="11pt" style:font-size-complex="11pt"/>
    </style:style>
    <style:style style:name="T221" style:parent-style-name="Bekezdésalapbetűtípusa" style:family="text">
      <style:text-properties fo:font-size="11pt" style:font-size-asian="11pt" style:font-size-complex="11pt"/>
    </style:style>
    <style:style style:name="T222" style:parent-style-name="Bekezdésalapbetűtípusa" style:family="text">
      <style:text-properties fo:font-size="11pt" style:font-size-asian="11pt" style:font-size-complex="11pt"/>
    </style:style>
    <style:style style:name="T223" style:parent-style-name="Bekezdésalapbetűtípusa" style:family="text">
      <style:text-properties style:use-window-font-color="true" fo:font-size="11pt" style:font-size-asian="11pt" style:font-size-complex="11pt"/>
    </style:style>
    <style:style style:name="T224" style:parent-style-name="Bekezdésalapbetűtípusa" style:family="text">
      <style:text-properties style:use-window-font-color="true" fo:font-size="11pt" style:font-size-asian="11pt" style:font-size-complex="11pt" fo:background-color="#FFFF00"/>
    </style:style>
    <style:style style:name="T225" style:parent-style-name="Bekezdésalapbetűtípusa" style:family="text">
      <style:text-properties style:use-window-font-color="true" fo:font-size="11pt" style:font-size-asian="11pt" style:font-size-complex="11pt"/>
    </style:style>
    <style:style style:name="T226" style:parent-style-name="Bekezdésalapbetűtípusa" style:family="text">
      <style:text-properties style:use-window-font-color="true" fo:font-size="11pt" style:font-size-asian="11pt" style:font-size-complex="11pt"/>
    </style:style>
    <style:style style:name="P22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28" style:parent-style-name="Default" style:family="paragraph">
      <style:paragraph-properties fo:text-align="justify" fo:margin-bottom="0.1666in" fo:text-indent="-0.4923in"/>
    </style:style>
    <style:style style:name="T229" style:parent-style-name="Bekezdésalapbetűtípusa" style:family="text">
      <style:text-properties style:font-weight-complex="bold" style:font-style-complex="italic" style:use-window-font-color="true" fo:font-size="11pt" style:font-size-asian="11pt" style:font-size-complex="11pt"/>
    </style:style>
    <style:style style:name="T230" style:parent-style-name="Bekezdésalapbetűtípusa" style:family="text">
      <style:text-properties style:use-window-font-color="true" fo:font-size="11pt" style:font-size-asian="11pt" style:font-size-complex="11pt"/>
    </style:style>
    <style:style style:name="T231" style:parent-style-name="Bekezdésalapbetűtípusa" style:family="text">
      <style:text-properties style:font-weight-complex="bold" style:font-style-complex="italic" style:use-window-font-color="true" fo:font-size="11pt" style:font-size-asian="11pt" style:font-size-complex="11pt"/>
    </style:style>
    <style:style style:name="T232" style:parent-style-name="Bekezdésalapbetűtípusa" style:family="text">
      <style:text-properties style:font-weight-complex="bold" style:font-style-complex="italic" fo:font-size="11pt" style:font-size-asian="11pt" style:font-size-complex="11pt" fo:background-color="#FFFF00"/>
    </style:style>
    <style:style style:name="T233" style:parent-style-name="Bekezdésalapbetűtípusa" style:family="text">
      <style:text-properties style:font-weight-complex="bold" style:font-style-complex="italic" fo:font-size="11pt" style:font-size-asian="11pt" style:font-size-complex="11pt" fo:background-color="#FFFF00"/>
    </style:style>
    <style:style style:name="T234" style:parent-style-name="Bekezdésalapbetűtípusa" style:family="text">
      <style:text-properties style:font-weight-complex="bold" style:font-style-complex="italic" fo:font-size="11pt" style:font-size-asian="11pt" style:font-size-complex="11pt"/>
    </style:style>
    <style:style style:name="T235" style:parent-style-name="Bekezdésalapbetűtípusa" style:family="text">
      <style:text-properties style:font-weight-complex="bold" style:font-style-complex="italic" style:use-window-font-color="true" fo:font-size="11pt" style:font-size-asian="11pt" style:font-size-complex="11pt"/>
    </style:style>
    <style:style style:name="P236" style:parent-style-name="Default" style:family="paragraph">
      <style:paragraph-properties fo:text-align="justify" fo:margin-bottom="0.1666in" fo:text-indent="-0.4923in"/>
      <style:text-properties style:font-weight-complex="bold" style:font-style-complex="italic" style:use-window-font-color="true" fo:font-size="11pt" style:font-size-asian="11pt" style:font-size-complex="11pt"/>
    </style:style>
    <style:style style:name="P23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38" style:parent-style-name="Default" style:family="paragraph">
      <style:paragraph-properties fo:text-align="justify" fo:margin-bottom="0.1666in" fo:text-indent="-0.4923in"/>
    </style:style>
    <style:style style:name="T239" style:parent-style-name="Bekezdésalapbetűtípusa" style:family="text">
      <style:text-properties fo:font-weight="bold" style:font-weight-asian="bold" style:use-window-font-color="true" fo:font-size="11pt" style:font-size-asian="11pt" style:font-size-complex="11pt"/>
    </style:style>
    <style:style style:name="T240" style:parent-style-name="Bekezdésalapbetűtípusa" style:family="text">
      <style:text-properties fo:font-weight="bold" style:font-weight-asian="bold" fo:font-size="11pt" style:font-size-asian="11pt" style:font-size-complex="11pt" fo:background-color="#FFFF00"/>
    </style:style>
    <style:style style:name="T241" style:parent-style-name="Bekezdésalapbetűtípusa" style:family="text">
      <style:text-properties fo:font-weight="bold" style:font-weight-asian="bold" fo:color="#FF0000" fo:font-size="11pt" style:font-size-asian="11pt" style:font-size-complex="11pt"/>
    </style:style>
    <style:style style:name="T242" style:parent-style-name="Bekezdésalapbetűtípusa" style:family="text">
      <style:text-properties fo:font-weight="bold" style:font-weight-asian="bold" style:use-window-font-color="true" fo:font-size="11pt" style:font-size-asian="11pt" style:font-size-complex="11pt"/>
    </style:style>
    <style:style style:name="P243" style:parent-style-name="Default" style:family="paragraph">
      <style:paragraph-properties fo:text-align="justify" fo:margin-bottom="0.1666in" fo:text-indent="-0.4923in"/>
      <style:text-properties fo:font-weight="bold" style:font-weight-asian="bold" style:use-window-font-color="true" fo:font-size="11pt" style:font-size-asian="11pt" style:font-size-complex="11pt"/>
    </style:style>
    <style:style style:name="P244" style:parent-style-name="Default" style:family="paragraph">
      <style:paragraph-properties fo:text-align="justify" fo:margin-bottom="0.1666in" fo:text-indent="-0.4923in">
        <style:tab-stops>
          <style:tab-stop style:type="center" style:position="4.627in"/>
        </style:tab-stops>
      </style:paragraph-properties>
      <style:text-properties fo:font-weight="bold" style:font-weight-asian="bold" style:use-window-font-color="true" fo:font-size="11pt" style:font-size-asian="11pt" style:font-size-complex="11pt"/>
    </style:style>
    <style:style style:name="P245" style:parent-style-name="Default" style:family="paragraph">
      <style:paragraph-properties fo:text-align="justify" fo:margin-bottom="0.1666in" fo:text-indent="-0.4923in">
        <style:tab-stops>
          <style:tab-stop style:type="center" style:position="4.627in"/>
        </style:tab-stops>
      </style:paragraph-properties>
      <style:text-properties style:use-window-font-color="true" fo:font-size="11pt" style:font-size-asian="11pt" style:font-size-complex="11pt"/>
    </style:style>
    <style:style style:name="P246" style:parent-style-name="Default" style:family="paragraph">
      <style:paragraph-properties fo:text-align="justify" fo:margin-bottom="0.1666in" fo:text-indent="-0.4923in">
        <style:tab-stops>
          <style:tab-stop style:type="center" style:position="4.627in"/>
        </style:tab-stops>
      </style:paragraph-properties>
      <style:text-properties style:use-window-font-color="true" fo:font-size="11pt" style:font-size-asian="11pt" style:font-size-complex="11pt"/>
    </style:style>
    <style:style style:name="P247" style:parent-style-name="Standard" style:family="paragraph">
      <style:paragraph-properties fo:margin-bottom="0.1666in">
        <style:tab-stops>
          <style:tab-stop style:type="center" style:position="3.9375in"/>
        </style:tab-stops>
      </style:paragraph-properties>
      <style:text-properties style:font-name="Times New Roman" style:font-name-complex="Times New Roman"/>
    </style:style>
    <style:style style:name="P248"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49"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50"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51"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52" style:parent-style-name="Default" style:family="paragraph">
      <style:paragraph-properties fo:text-align="justify" fo:margin-bottom="0.1666in" fo:text-indent="-0.4923in">
        <style:tab-stops>
          <style:tab-stop style:type="center" style:position="4.627in"/>
        </style:tab-stops>
      </style:paragraph-properties>
    </style:style>
  </office:automatic-styles>
  <office:body>
    <office:text text:use-soft-page-breaks="true">
      <text:p text:style-name="P1">MAGYAR IRODALMI SZERZŐI JOGVÉDŐ</text:p>
      <text:p text:style-name="P2">ÉS JOGKEZELŐ EGYESÜLET</text:p>
      <text:p text:style-name="P3"><text:span text:style-name="T4">-<text:s/></text:span><text:span text:style-name="T5">Módosításokkal egységes szerkezetbe foglalt-</text:span></text:p>
      <text:p text:style-name="P6"/>
      <text:p text:style-name="P7">Felosztási Szabályzata</text:p>
      <text:p text:style-name="P8"/>
      <text:p text:style-name="P9">1. Preambulum</text:p>
      <text:p text:style-name="P10">1.1. A Magyar Irodalmi Szerzői Jogvédő és Jogkezelő Egyesület – rövidített elnevezése:<text:s/>MISZJE - (továbbiakban: Egyesület) alapszabályának 2.2.1. pontja az egyesület tevékenységeként határozta meg a mindenkor hatályos Szerzői jogi törvénynek és megfelelő jogdíjbeszedést és a jogdíjak felosztását a mindenkori hatályos Felosztási Szabályzatban<text:s/>meghatározottak szerint.</text:p>
      <text:p text:style-name="P11">1.2. Az Egyesület a fent nevezett tevékenység hatályos jogszabályoknak megfelelően történő elvégzése és a jogdíjak méltányos és jogszabályoknak megfelelően történő felosztása érdekében megalkotja a jelen Felosztási Szabályzatot.</text:p>
      <text:p text:style-name="P12">1.3. Jelen Felosztási Szabályzat a Szerzői jogról szóló 1999. évi LXXVI. törvény (továbbiakban: Szjt.) és a 2016. évi XCIII. törvény (továbbiakban Kjkt.) rendelkezéseire figyelemmel jött létre.</text:p>
      <text:p text:style-name="P13">2. Általános rendelkezések</text:p>
      <text:p text:style-name="P14">2.1. Az Szjt. 23/A. § (1) bekezdésében foglaltakra figyelemmel a nyilvános haszonkölcsönzést végző könyvtárakban haszonkölcsönzés útján terjesztett irodalmi művek és kottában rögzített zeneművek szerzőit a haszonkölcsönbe adásra tekintettel megfelelő díjazás illeti meg.</text:p>
      <text:p text:style-name="P15">2.2. Az érintett jogosultak díjigényüket csak közös jogkezelő szervezetük útján érvényesíthetik, díjukról csak a felosztás időpontját követő hatállyal, a rájuk jutó összeg erejéig mondhatnak le.</text:p>
      <text:p text:style-name="P16">2.3. Jelen Felosztási Szabályzat hatálya kiterjed az Szjt. 23/A. § (1) bekezdésében<text:s/>meghatározott jogosultakat megillető jogdíjak kezelésére és felosztására.</text:p>
      <text:p text:style-name="P17"><text:span text:style-name="T18">2.4</text:span><text:span text:style-name="T19">. Jelen Felosztási Szabályzatban a díj fizetésének alapja a külön jogszabályban meghatározott és kötelezettként megjelölt nyilvános haszonkölcsönzést végző könyvtárak nyilvános h</text:span><text:span text:style-name="T20">aszonkölcsönzési tevékenysége az érintett műtípusok tekintetében. A díjakra kultúráért felelős miniszter által felügyelt költségvetési fejezetben külön törvényi soron meghatározott összeg (továbbiakban: jogdíjkeret),<text:s/></text:span><text:span text:style-name="T21">valamint az egyesület jogkezelési tevék</text:span><text:span text:style-name="T22">enysége során befolyt egyéb bevétele a jelen szabályzat 3.7. pontjában foglalt korlátozással (továbbiakban együttesen: jogdíjalap)<text:s/></text:span><text:span text:style-name="T23">ad fedezetet.</text:span></text:p>
      <text:p text:style-name="P24">2.5. Jelen szabályzat tekintetében jogdíjalapon kívüli egyéb bevételnek tekintjük az Egyesület –<text:s/>központi költségvetésről szóló törvényben évenként meghatározott jogdíjkereten felüli, a jogdíjkezeléssel közvetlenül összefüggő valamennyi közvetlen bevételi formáját (pl. ilyen célra kapott adományt, valamint az Egyesület jogkezelési tevékenysége érdekében befolyt bevételét, továbbá a teljes kamat, ténylegesen beszedett tagdíj, egyéb alaptevékenység és a kiegészítő vállalkozási tevékenység eredménye stb.) Nem része a jogdíjalapnak a korábban már alapok szerint képzett keretek maradványainak, vagy egyéb okból elvégzett átcsoportosításoknak az összege (pl. 4.21. pont szerint behajthatatlanná váló követelés). Ezen egyéb bevételekre nem vonatkoznak a Felosztási Szabályzat rendelkezései.</text:p>
      <text:p text:style-name="P25"><text:span text:style-name="T26">2.</text:span><text:span text:style-name="T27">6.<text:s/></text:span><text:span text:style-name="T28">A 2006/115/EK irányelv figyelembevételével jelen Felosztási Szabályza</text:span><text:span text:style-name="T29">t vonatkozásában haszonkölcsönzésnek minősül a nyilvánosság számára nyitva álló intézmény útján határozott időre történő használatba adás, amely sem közvetlenül, sem közvetetten nem irányul gazdasági vagy kereskedelmi előny szerzésére.</text:span></text:p>
      <text:p text:style-name="P30"><text:span text:style-name="T31">3.<text:s/></text:span><text:span text:style-name="T32">Az alapok képzése</text:span><text:span text:style-name="T33"><text:s/></text:span><text:span text:style-name="T34">és<text:s/></text:span><text:span text:style-name="T35">a</text:span><text:span text:style-name="T36"><text:s/></text:span><text:span text:style-name="T37">felosztási időszak meghatározása</text:span></text:p>
      <text:soft-page-break/>
      <text:p text:style-name="P38"><text:span text:style-name="T39">3.1.</text:span><text:span text:style-name="T40"><text:s/></text:span><text:span text:style-name="T41">Az Egyesület a jogkezeléssel elért és az indokolt kezelési költséggel csökkentett jogdíj alapjából (a továbbiakban: felosztható jogdíjalap) az 5.9. pontban meghatározottak szerint tartalékalapot képez. Az Egyesül</text:span><text:span text:style-name="T42">et így csökkentett 2.4. pont szerinti jogdíjalap maradványát (a továbbiakban: ténylegesen felosztható jogdíjalapját) jelen szabályzata alapján felosztja az érintett jogosultak között, függetlenül attól, hogy azok tagjai-e vagy sem.</text:span></text:p>
      <text:p text:style-name="P43">3.2. A közös jogkezelésből származó ténylegesen felosztható jogdíjalap más célra – a Kjkt. 43. és 47. §-ban foglalt kivétellel - nem használható fel, a jogosultaknak felosztandó jogdíjból - jogszabályon, bírósági vagy hatósági határozaton alapuló fizetési kötelezettség kivételével - levonásnak nincs helye. A ténylegesen felosztható jogdíjalap a Kjkt. 43 (1) bekezdés szerinti felhasználásra képzett alapokkal csökkentett összege fizethető ki ténylegesen jogdíjként a jogosultak részére (a továbbiakban: kifizethető jogdíjalap).</text:p>
      <text:p text:style-name="P44">3.3. Az Egyesület a naptári évre biztosított jogdíjkeretből és a beszedett egyéb bevételből, együttesen a 2.4 pont szerinti jogdíjalapból indokolt kezelési költséget von le, melynek célja egyrészt az Egyesület fenntartásának, a jogkezelési tevékenység szakszerű<text:s/>és hatékony működésének folyamatos biztosítása (a továbbiakban: általános kezelési költség), másrészt a jogdíjak kifizetésével összefüggő költségek forrásának megteremtése (a továbbiakban: jogdíjakkal összefüggő kezelési költség).</text:p>
      <text:p text:style-name="P45"><text:span text:style-name="T46">3.4.<text:s/></text:span><text:span text:style-name="T47">Indokolt a kezelési<text:s/></text:span><text:span text:style-name="T48">költség, ha az a közös jogkezelési tevékenység ellátásához ésszerűen szükséges, az érintett jogosultak számára hasznos, és a rendes és okszerű gazdálkodás során merült fel.</text:span></text:p>
      <text:p text:style-name="P49"><text:span text:style-name="T50">3.5.<text:s/></text:span><text:span text:style-name="T51">Az indokolt kezelési költség a jogdíjak kifizetésével összefüggő, jogszabályon</text:span><text:span text:style-name="T52"><text:s/>alapuló közvetlen költségekből, valamint a jogkezelési tevékenység szakszerű és folyamatos ellátásához szükséges, a rendes és okszerű gazdálkodás során felmerült költségekből áll. Az indokolt kezelési költségre fordítható keret</text:span><text:span text:style-name="T53">összeg legfeljebb a jogdíjal</text:span><text:span text:style-name="T54">ap 50%-a, azzal, hogy a 3.3. pont szerinti általános kezelési költségre legfeljebb évi 50 millió forint használható fel. Az indokolt kezelési költségre fordítható keretösszegbe az előző évi indokolt kezelési költség keretek maradványa nem számít bele. Ha n</text:span><text:span text:style-name="T55">em áll </text:span><text:span text:style-name="T56">rendelkezésre a 3.3. pont szerinti általános kezelési költségre</text:span><text:span text:style-name="T57"> 40 millió forint, akkor az </text:span><text:span text:style-name="T58">indokolt kezelési költség</text:span><text:span text:style-name="T59"> meghaladhatja a jogdíjalap 50%-át, de az általános kezelési költség az 50 millió forintot nem.</text:span></text:p>
      <text:p text:style-name="P60"><text:span text:style-name="T61">3.6. A tárgyévben fel nem használt in</text:span><text:span text:style-name="T62">dokolt kezelési költség kereteinek előző évi<text:s/></text:span><text:span text:style-name="T63">– kötelezettségvállalással nem terhelt -<text:s/></text:span><text:span text:style-name="T64">maradványát a következő év kezelési költségeinek finanszírozására kell fordítani. A maradvány a jogdíjakkal összefüggő kezelési költség keret jogdíjak kifizetése miatt a<text:s/></text:span><text:span text:style-name="T65">kifizetőt terhelő adókkal, járulékokkal csökkentett része és az általános kezelési költség keret között korlátlanul átcsoportosítható. A közgyűlés dönthet úgy, hogy a tárgyévben fel nem használt indokolt kezelési költség előző évi maradványának meghatározo</text:span><text:span text:style-name="T66">tt részét a felosztható jogdíjalapba csoportosítja.</text:span></text:p>
      <text:p text:style-name="P67"><text:span text:style-name="T68">3.7.<text:s/></text:span><text:span text:style-name="T69">Az Egyesület jogvédő tevékenysége során a jogosultak részére folytatott peres képviselet ellátása kapcsán a jogerősen megítélt követelések – megállapodás szerinti – de legfeljebb 20 %-a az Egyesület<text:s/></text:span><text:span text:style-name="T70">egyéb alaptevékenységével összefüggő bevétele, amelynek költségekkel csökkentett összege a jogdíjalap része.</text:span></text:p>
      <text:p text:style-name="P71">3.8. Jogdíjakkal összefüggő kezelési költségnek minősül a felügyeleti díj, a jogdíjak megállapításával, kifizetésével kapcsolatosan a kifizetőt terhelő költségek különös tekintettel a jogdíj után a kifizetőt terhelő adókra és járulékokra.</text:p>
      <text:p text:style-name="P72"><text:span text:style-name="T73">3.9. Az Egyesület célja az irodalmi és kulturális hagyományok tiszteletben tartása és ápolása, a kortárs irodalom ismertségének előmozdítása, a kortárs írók érdekei</text:span><text:span text:style-name="T74">nek védelme, és mindennek jegyében a kulturális és irodalmi termékekhez való nyilvános hozzáférés biztosítása. Ennek érdekében az Egyesület a kulturális célok elérésére, valamint a jogosultak szociális támogatása érdekében a Kjkt. 43. és 45. §</text:span><text:span text:style-name="T75"><text:s/></text:span><text:span text:style-name="T76">rendelkezéseivel összhangban, a ténylegesen felosztható jogdíjalap, közgyűlés erről szóló határozata alapján legfeljebb 5%-át (kulturális alap) kulturális célokra fordíthatja, míg legfeljebb 5%-át (szociális alap) szociális célokra fordítja, a támogatási p</text:span><text:span text:style-name="T77">olitikában (1. sz. melléklet) meghatározott célkitűzésekre tekintettel. A költségvetés készítése során, a közgyűlés jóváhagyása esetén az előző évek kulturális és<text:s/></text:span><text:soft-page-break/><text:span text:style-name="T78">szociális alapjainak maradványai a ténylegesen felosztható jogdíjalapot, vagy a kifizethető j</text:span><text:span text:style-name="T79">ogdíjalapot közvetlenül is növelheti.<text:s/></text:span><text:span text:style-name="T80">A közgyűlés esetenként dönthet úgy, hogy a befektet jogdíjbevételből származó bevétel legfeljebb 5%-ával a kulturális alap összegét és legfeljebb 5%-ával a szociális alap összegét növeli.</text:span></text:p>
      <text:p text:style-name="P81">3.10. A jogdíjalap indokolt kezelési költségek, tartalékalap, kulturális alap, szociális alap levonása utáni része képezi a jogdíjak felosztási alapját (kifizethető jogdíjalap).</text:p>
      <text:p text:style-name="P82">3.11. Jelen Felosztási Szabályzatban felosztási időszaknak az a naptári év minősül, amely időszakra vonatkozik a 4.2 pont szerinti adatszolgáltatás.</text:p>
      <text:p text:style-name="P83">4. A Jogdíj meghatározása és mértéke</text:p>
      <text:p text:style-name="P84">4.1. Az Szjt. 23/A. § (5) bekezdése értelmében a díjat a kölcsönbeadások száma alapján kell felosztani.</text:p>
      <text:p text:style-name="P85">4.2. Az érintett jogosultakat megillető díj mértékének megállapításához és<text:s/>azok felosztásához a jogszabály által erre kötelezett könyvtárak az Egyesület számára, valamint az illetékes miniszter számára évente, a tárgyévet követő március 31-ig adatot szolgáltatnak.</text:p>
      <text:p text:style-name="P86">4.3. A művek példányainak a díj megállapításához és felosztásához<text:s/>szükséges azonosító adatok, valamint az adatszolgáltatásra kötelezett könyvtárak körét a kultúráért felelős miniszter rendeletben állapítja meg.</text:p>
      <text:p text:style-name="P87">4.4. A felosztás a külön rendeletben megállapított nyilvános könyvtárak által szolgáltatott adatok, valamint a<text:s/>szerzők jogosultságára vonatkozó adatok alapján történik.</text:p>
      <text:p text:style-name="P88">4.5. Az Egyesület tagjai tárgyévet követő év május 31. napjáig kötelesek az Egyesület rendelkezésére bocsátani - postai úton - a jogdíj felosztásához szükséges adataikat, így különösen:</text:p>
      <text:list text:style-name="LFO3" text:continue-numbering="true">
        <text:list-item>
          <text:p text:style-name="P89"><text:span text:style-name="T90">a jogosulti</text:span><text:span text:style-name="T91"><text:s/>azonosításhoz szükséges személyes adataikat (név, születési név, álnév, születési hely, idő, állandó lakóhely),</text:span></text:p>
        </text:list-item>
        <text:list-item>
          <text:p text:style-name="P92"><text:span text:style-name="T93">az önálló kötetben, és/vagy gyűjteményes kötetben megjelent, még be nem jelentett műveik listáját,</text:span></text:p>
        </text:list-item>
        <text:list-item>
          <text:p text:style-name="P94">postai és elektronikus elérhetőségeiket, valamint</text:p>
        </text:list-item>
        <text:list-item>
          <text:p text:style-name="P95">a jogdíj összeg továbbításához szükséges pénzügyi adataikat (bank, bankszámlaszám).</text:p>
        </text:list-item>
      </text:list>
      <text:p text:style-name="P96"><text:span text:style-name="T97"><text:s/>Az Egyesület a jogosultak adatait a közös jogkezelők tevékenységére vonatkozó mindenkor hatályos adatvédelmi előírások figyelembevételével kezeli.</text:span></text:p>
      <text:p text:style-name="P98"><text:span text:style-name="T99">4.6. Az<text:s/></text:span><text:span text:style-name="T100">Egyesület az általa végzett közös jogkezelési tevékenység ellátása céljából, a cél eléréséhez szükséges mértékben, módon és ideig jogosult a közös jogkezelési tevékenységével érintett jogosultak és felhasználók nevének, a személyazonosításhoz szükséges más</text:span><text:span text:style-name="T101"><text:s/>adatának, lakcímének, tartózkodási helyének, a jogdíjbeszedéshez vagy felosztáshoz szükséges pénzügyi és más adatnak (így különösen a fizetési számla száma, adószám), valamint a jogosultak műveire vagy kapcsolódó jogi teljesítményeire vonatkozó adatnak, t</text:span><text:span text:style-name="T102">ovábbá más olyan személyes adatnak kezelésére, amely az e bekezdésben meghatározott cél eléréséhez elengedhetetlenül szükséges.</text:span></text:p>
      <text:p text:style-name="P103">4.7. A közös jogkezelő szervezet az általa képviselt jogosult nevéről és lakcíméről vagy tartózkodási helyéről tájékoztatást ad<text:s/>az Szjt. 41/A. § (1) bekezdése, valamint az árva mű felhasználásával kapcsolatos részletes szabályokról szóló kormányrendelet alapján jogosultkutatást végző személy vagy szervezet részére. Az így átadott személyes adat kizárólag a jogosultkutatás céljára használható, az ehhez szükséges módon, mértékben és ideig.</text:p>
      <text:soft-page-break/>
      <text:p text:style-name="P104">4.8.<text:tab/>Az Egyesület személyes adatok kezelésével kapcsolatos tevékenységéről köteles előzetesen tájékoztatni az érintetteket. Az Egyesület az adatvédelmi szabályzatát, valamint a jogosultakkal kapcsolatos adatkezelési tevékenységéről szóló tájékoztató hatályos szövegét és annak archivált szövegváltozatait a miszje.hu honlapon folyamatosan elérhetővé teszi.</text:p>
      <text:p text:style-name="P105">4.9. Az Egyesület tagjának nem minősülő jogosultak tárgyévet követő év május 31. napjáig az Egyesület rendelkezésére bocsáthatják - az egyesület által biztosított védett online felületen, vagy postai úton - a 4.5 pontban rögzített adataikat és elérhetőségeiket, biztosítva ezzel a jogdíjak hatékony és igazságos felosztását. Amennyiben valamely jogosult<text:s/>nem azonosítható, vagy a számára a jogdíjösszeg nem továbbítható a jelen Felosztási Szabályzat 5. pontjában foglalt rendelkezések az irányadóak.</text:p>
      <text:p text:style-name="P106">4.7. A felosztás a védett művekre történik, az éves haszonkölcsönzési előfordulások számához igazodóan, függetlenül a kölcsönzött művek megjelenési formájától, terjedelmétől, műfajától és a kiadásának évétől.</text:p>
      <text:p text:style-name="P107">4.8. Az egy jogosultra jutó összeg meghatározása során a kifizethető jogdíjalapot az Egyesület elosztja az erre kijelölt könyvtárak által szolgáltatott éves<text:s/>kölcsönzések védett művekre vonatkozó számával, és így meghatározza az egy kölcsönzésre jutó jogdíj mértékét. Ezt követően az Egyesület az egy kölcsönzésre jutó jogdíj összegét megszorozza a könyvtárak által szolgáltatott egy műre jutó kölcsönzések számával, így megkapja az egy műre jutó jogdíj összegét. Az egyes jogosultak egyes művei után járó jogdíjak összegét összeadja, és így megkapja az egy jogosultra jutó jogdíj összegét.</text:p>
      <text:p text:style-name="P108"><text:span text:style-name="T109">4.9.</text:span><text:span text:style-name="T110"><text:s/>A jogdíjkeretnek az Egyesülethez éves költségvetésének elfogadását követő<text:s/></text:span><text:span text:style-name="T111">60 napon belül az Egyesület a jelen Felosztási Szabályzat 4.8. pontjában foglaltak szerint meghatározza az egyes jogosultaknak járó jogdíjak összegét (jogdíjfelosztás), és a jogdíjfelosztásról a honlapján közleményt tesz közzé, amely tartalmazza a jogosult</text:span><text:span text:style-name="T112">ak nevét, valamint a jogdíjjogosultság alapjául szolgáló legmagasabb kölcsönzésszámú mű címét. A jogdíjfelosztást követően az Egyesület haladéktalanul megkezdi a jogdíj kifizetését azon jogosultak részére, akikkel az Egyesület korábban a jogdíj kifizetésér</text:span><text:span text:style-name="T113">e vonatkozóan szerződést kötött, valamint a szerződéskötést követően azon jogosultakkal, akik adataikat az egyesület online regisztrációs felületén regisztrálták, ezzel egyidejűleg megkezdi a nem regisztrált jogosultak felkutatását.</text:span></text:p>
      <text:p text:style-name="P114"><text:span text:style-name="T115">4.10.<text:s/></text:span><text:span text:style-name="T116">A jogdíjfelosztás</text:span><text:span text:style-name="T117">t követően az Egyesület az online felületén regisztrált, valamint az eredményesen felkutatott jogosultak részére postai vagy elektronikus levél útján elküldi a jogdíjfizetésre vonatkozó szerződéstervezetet. A jogdíjak számfejtése és kifizetése a jogosult á</text:span><text:span text:style-name="T118">ltal az Egyesülethez visszajuttatott aláírt szerződés beérkezését követő 30 napon belül történik</text:span><text:span text:style-name="T119">.</text:span></text:p>
      <text:p text:style-name="P120">4.11. A nyilvános haszonkölcsönzésből eredő jogdíjak felosztása és kifizetése évente a jogosult által megjelölt módon: postai úton, vagy banki átutalással történik.</text:p>
      <text:p text:style-name="P121">4.12. Jogdíjak felosztása a jogosultak között:</text:p>
      <text:p text:style-name="P122">a) Szerző: 100 %;</text:p>
      <text:p text:style-name="P123">b) Szerző: 50 %, Átdolgozó/Feldolgozó/Műfordító: 50 % (kivéve, ha egymással ettől eltérő írásbeli megállapodást kötöttek);</text:p>
      <text:p text:style-name="P124">c) Szerzőtársak és társszerzők egymás között egyenlő arányban<text:s/>(kivéve, ha ettől eltérő írásbeli megállapodást kötöttek);</text:p>
      <text:p text:style-name="P125">d) Gyűjteményes mű esetében: Szerkesztő 20 % és a Szerzők között egyenlő arányban (kivéve, ha ettől eltérő írásbeli megállapodást kötöttek).</text:p>
      <text:p text:style-name="P126">4.13. Amennyiben a jogdíjra jogosultak között a jelen Felosztási Szabályzat 4.12. pontjában meghatározott arányoktól eltérő megállapodás van érvényben, a jogosultak kötelesek tárgyév március 31. napjáig az<text:s/><text:soft-page-break/>Egyesület elnökéhez a megállapodásról készített hiteles másolatot eljuttatni. Amennyiben az érdekelt jogosultak ezen kötelezettségüknek nem tesznek eleget, vagy nem megfelelő módon vagy nem megfelelő időben tesznek eleget, felosztás a jelen Felosztási Szabályzatban megjelölt arányok alapján történik, a felosztás arányaival szemben kifogást nem támaszthatnak.</text:p>
      <text:p text:style-name="P127">4.14. Amennyiben a jogosult elhunyt, illetve jogutódlással megszűnt, a jogdíj a jogutódot illeti, amennyiben jogutódi minőségét az Egyesület részére hitelt érdemlően igazolta. Hitelt érdemlő igazolásnak minősül az öröklési bizonyítvány, jogerős hagyatékátadó végzés, jogerős bírósági ítélet, valamint az ezekkel egyenértékű belföldi és külföldi közokirat. A külföldi közokiratot a jogutód hiteles magyar fordításban köteles csatolni.</text:p>
      <text:p text:style-name="P128"><text:span text:style-name="T129">4.15.</text:span><text:span text:style-name="T130"><text:s/>Az egy jogosultra jutó kifizethető jogdíj minimális mértéke<text:s/></text:span><text:span text:style-name="T131">első<text:s/></text:span><text:span text:style-name="T132">évben bruttó 15.000,-Ft, azaz tizenötezer forint, azt követő években bruttó 30.000,-Ft, azaz harmincezer forint</text:span><text:span text:style-name="T133">. Az egy jogosultra jutó kifizethető jogdíj maximális mértéke bruttó 350.000,-Ft, azaz háromszázötvenezer forint. Az egyesület a kifizethető mini</text:span><text:span text:style-name="T134">mális összeget el nem érő jogdíjakról nyilvántartást vezet. A kottában rögzített zeneművek szerzőinek járó díjakat akkor adja át felosztás céljára az egyesület az érintett jogosultakat képviselő közös jogkezelő szervezetnek, ha díjuk eléri az egy jogosultr</text:span><text:span text:style-name="T135">a jutó kifizethető jogdíj minimális mértékét, azaz<text:s/></text:span><text:span text:style-name="T136">az első évben bruttó 15.000,-Ft, azaz tizenötezer forint, azt követő években bruttó 30.000,-Ft, azaz harmincezer forint.</text:span><text:span text:style-name="T137"><text:s/>Az egyesület a kifizethető minimális összeget el nem érő zeneművek szerzőit megillet</text:span><text:span text:style-name="T138">ő jogdíjakról is nyilvántartást vezet.</text:span></text:p>
      <text:p text:style-name="P139"><text:span text:style-name="T140">4.16</text:span><text:span text:style-name="T141">.<text:s/></text:span><text:span text:style-name="T142">A kifizethető és a felosztás céljára átadandó jogdíj minimális értékét el nem érő jogdíjak keretösszegét, valamint a számított jogdíj bruttó 350.000,-Ft összeg feletti részét arányosan szét kell osztani azon jog</text:span><text:span text:style-name="T143">osultak között, akik számított jogdíja eléri a kifizethető jogdíj minimális értékét. Amennyiben a jogdíjfelosztástól számított öt év elévülési időn belül a jogosultat megillető jogdíj összege eléri a kifizethető jogdíj minimális értékét, részére vagy az ér</text:span><text:span text:style-name="T144">intett jogosultakat képviselő közös jogkezelő számára a jogdíjat az 5.9. pont alapján képzett tartalék terhére kell kifizetni vagy felosztás céljára átadni.</text:span></text:p>
      <text:p text:style-name="P145">4.17. A jogosult a rá jutó összegről – a felosztást követő hatállyal – az Egyesület elnökéhez címzett írásbeli egyoldalú nyilatkozattal lemondhat. Az így keletkezett összegek bekerülnek a következő évi kifizethető jogdíjalapba.</text:p>
      <text:p text:style-name="P146">4.18. A jogosult a rá jutó adókkal és járulékokkal csökkentett összeget – a felosztást követő hatállyal – az Egyesület elnökéhez címzett írásbeli egyoldalú nyilatkozattal és az engedményes pontos és az összeg kifizetéséhez szükséges adatainak megadásával másra engedményezheti.</text:p>
      <text:p text:style-name="P147"><text:span text:style-name="T148">4.19</text:span><text:span text:style-name="T149">.<text:s/></text:span><text:span text:style-name="T150">Külföldi jogosultaknak járó jogdíjat azoknak a külföldi jogvédő társaságoknak lehet elszámolni, ame</text:span><text:span text:style-name="T151">lyekkel az Egyesület a vonatkozó jogok védelmére érvényes viszonossági vagy egyoldalú képviseleti szerződést kötött. Jogdíjat – kölcsönös képviseleti szerződésben foglalt eltérő rendelkezés hiányában – csak abban az esetben utal az Egyesület külföldre, ha<text:s/></text:span><text:span text:style-name="T152">annak összege jogvédő társaságonként az 50.000,-Ft-ot meghaladja. Az 50.000,- Ft alatti összeget mindaddig gyűjteni kell az adott jogvédő társaság számára, amíg el nem éri az átutalást lehetővé tevő összeget.</text:span></text:p>
      <text:p text:style-name="P153">4.20. Az Egyesület köteles a beszedett jogdíjakat legkésőbb a beszedés évét követő év szeptember 30-áig a jogosultak részére kifizetni.</text:p>
      <text:p text:style-name="P154"><text:span text:style-name="T155">4.21.</text:span><text:span text:style-name="T156"><text:s/></text:span><text:span text:style-name="T157">Téves kifizetés esetén (névazonosság, hiányos vagy téves adatszolgáltatás stb.) a jogosulatlanul átvett jogdíjat annak átvevője köteles visszafizetni. A visszafi</text:span><text:span text:style-name="T158">zetés az alábbi módok közül a jogdíjat jogosulatlanul átvevő személy nyilatkozata alapján történhet úgy, hogy:</text:span></text:p>
      <text:p text:style-name="P159"><text:span text:style-name="T160">a)</text:span><text:span text:style-name="T161"><text:s/>– a jogosulatlanul felvett összeget az Egyesület felszólítására egyösszegben visszafizeti, vagy</text:span></text:p>
      <text:p text:style-name="P162"><text:span text:style-name="T163">b)</text:span><text:span text:style-name="T164"><text:s/>– a jogosulatlanul felvett összeget a későb</text:span><text:span text:style-name="T165">bi, részére járó jogdíjak (nettó) összegéből az Egyesület levonja.</text:span></text:p>
      <text:p text:style-name="P166"><text:span text:style-name="T167">Amennyiben a jogosulatlan összeg átvevője nem szerző, vagy annak jogutódja, vagy egyéb szerző jogosult, a<text:s/></text:span><text:span text:style-name="T168">b)</text:span><text:span text:style-name="T169"><text:s/>pont szerinti visszafizetési módot nem választhatja.</text:span></text:p>
      <text:soft-page-break/>
      <text:p text:style-name="P170"><text:span text:style-name="T171">Amennyiben a szerző<text:s/></text:span><text:span text:style-name="T172">vagy jogutód az Egyesület felhívására nem nyilatkozik, úgy az Egyesület lehetőség szerint a<text:s/></text:span><text:span text:style-name="T173">b)</text:span><text:span text:style-name="T174"><text:s/>pontnak megfelelően jár el.</text:span></text:p>
      <text:p text:style-name="P175">5. Ismeretlen jogosult, igényérvényesítési idő szabályai</text:p>
      <text:p text:style-name="P176"><text:span text:style-name="T177">5.1. Azokat a jogdíjakat, amelyek a Kjkt. 41. § (1) bekezdése szerinti ismer</text:span><text:span text:style-name="T178">etlen vagy ismeretlen helyen tartózkodó jogosultat megillető jogdíj, vagy amelyeket a kiértesítés ellenére a jogosultak, azért nem tudnak átvenni, mert az adatbekérő lapot és/vagy a szerződést az Egyesülethez nem juttatják vissza, az Egyesület a Kjkt. 40.<text:s/></text:span><text:span text:style-name="T179">§ (1) bekezdésében meghatározott határidő elteltét követően</text:span><text:span text:style-name="T180"><text:s/></text:span><text:span text:style-name="T181">elkülönített főkönyvi számláján függő jogdíjként tartja a Kjkt. 42. § (1) bekezdésében meghatározott időpontig. Nem kerül a függő számlára az a számfejtett jogdíj, amit az Egyesület a jogosult hib</text:span><text:span text:style-name="T182">ájából nem tud kifizetni, az ilyen jogdíjak adókkal és járulékokkal csökkentett összege a felosztást követő év jogdíjalapját növeli. Ha később az Egyesület elévülési időn belül ki tudja fizetni az ilyen jogdíjakat, akkor azt a tartalékalap terhére kell kif</text:span><text:span text:style-name="T183">izetnie.</text:span></text:p>
      <text:p text:style-name="P184">5.2. Az Egyesület jogdíjbevételének – ideértve az ilyen jogdíjbevétel befektetéséből származó bevételt is – Támogatás Politikában meghatározott részét, illetve tagdíjakból és jogkezelésen kívüli tevékenység eredményéből származó bevételét – a Kjkt. 43. § (1) bekezdésére figyelemmel – a Támogatás Politikával összhangban a jogosultak közösségi – szociális és kulturális – céljaira is felhasználhatja, az alapszabályával és legfőbb szervének eseti döntéseivel összhangban, a hatályos jogszabályi keretek<text:s/>között.</text:p>
      <text:p text:style-name="P185"><text:span text:style-name="T186">5.3. A jogdíj csak akkor tekinthető ki nem fizethetőnek amiatt, hogy a jogosult ismeretlen vagy ismeretlen helyen tartózkodik, ha a közös jogkezelő szervezet a jogosult felkutatására az érintett műtípus és felhasználási mód figyelembevételével megt</text:span><text:span text:style-name="T187">ette az adott helyzetben tőle általában elvárható intézkedéseket és a jogosult felkutatása és azonosítása nem járt eredménnyel a Kjkt. 40. § (1) bekezdésében meghatározott határidőn belül és a beszedés szerinti év végétől számítva 3 év telt el anélkül, hog</text:span><text:span text:style-name="T188">y jogosult személye és tartózkodási helye ismertté vált volna. Az a jogdíj, amelyet más belföldi közös jogkezelő szervezetnek kell felosztás céljára átadni vagy - erről szóló képviseleti szerződés alapján - külföldi közös jogkezelő szervezetnek kell átutal</text:span><text:span text:style-name="T189">ni, nem tekinthető fel nem oszthatónak és ilyen címen nem használható fel az átadásra vagy átutalásra köteles közös jogkezelő szervezetnél.</text:span></text:p>
      <text:p text:style-name="P190">5.4. Abban az esetben, ha a jogdíj jogosultja ismeretlen vagy ismeretlen helyen tartózkodik az Egyesület más jogosultakkal, a kötelezettekkel, illetve más jogkezelő szervezetekkel együttműködve törekszik a jogosult személyének azonosítására.</text:p>
      <text:p text:style-name="P191">5.5. Az elkülönített számlán tartott jogdíjakat a beszedéstől év végétől számított 3 éven belül lehet igényelni, illetve az adatbekérő lap és/vagy a szerződés visszaküldésével egy időben a jogdíj számfejtését kérni. A jogdíjigény elkülönített számlán történő elhelyezése iránt a Kjkt. 40. § (1) bekezdésében meghatározott határidő leteltét követő 20 munkanapon belül intézkedik az Egyesület.</text:p>
      <text:p text:style-name="P192">5.6. A jogdíjfelosztás lezárási dátumának pontos időpontját a felosztást követően az Egyesület elnöke állapítja meg, és az Egyesület honlapján „közérdekű adatok” címszó alatt közzéteszi, valamint a hatályos Felosztási Szabályzatra az<text:s/>időpontot felvezeti.</text:p>
      <text:p text:style-name="P193">5.7. A Kjkt 42. § (1) bekezdésében meghatározott időpontig a jogosult számára felosztott jogdíjösszeget az 5.1 pont szerinti elkülönített számlán kell tartani. Az előbbi időpont letelte napját követő éves beszámoló elfogadásától számított 60 napon belül az Egyesület az NKA számára átutalja az ilyen jogdíjbevétel 90%-át. Az ilyen jogdíjbevétel fennmaradó 10 %-át, amelyet addig a függő bevételként nyilvántartott összege volt, az elkülönült, függő főkönyvi számláról vissza kell vezetni a felosztásra váró jogdíjak főkönyvi számlájára. Az Egyesület által a Kjkt. 42. § (1) bekezdésében meghatározott határidő letelte után ismertté váló jogosultak részére az adott évben az elévülési időn belül kifizetett jogdíjak összege meghaladja az adott évben ki nem fizethetővé vált jogdíjak 10%-át, akkor az ezt meghaladó összeggel az Egyesület csökkenti az NKA részére a következő évben az Kjkt. 54. § (3) bekezdése szerint átadandó összeget.</text:p>
      <text:soft-page-break/>
      <text:p text:style-name="P194">5.8. A jogdíjbevétel beszedése szerinti év végét követő három évig a<text:s/>függő számlán lévő és így megmaradó kifizethető jogdíj összeg azon része, amelyet az Egyesület nem utal át az NKA részére, a 5.7. pont szerinti visszavezetéssel egy időben közvetlenül bekerül annak az évnek a jogdíj alapjába, amelynél még az egy főre jutó<text:s/>jogdíj jogosultság nem került megállapításra, ha a közgyűlés a felhasználásról másként nem határoz. Az ilyen jogdíjbevétel felhasználásáról esetenként a jogszabályoknak és az Alapszabálynak megfelelően közgyűlés dönt. A közgyűlés dönthet úgy, hogy a visszavezetés során az így megmaradó kifizethető jogdíj legfeljebb 50%-át függő számlán hagyja még legfeljebb egy évig. Legfeljebb egy év elteltével ez a részösszeg közvetlenül bekerül az annak az évnek a kifizethető jogdíjalapjába, amelynél még az egy főre jutó jogdíj jogosultság nem került megállapításra.</text:p>
      <text:p text:style-name="P195"><text:span text:style-name="T196">5.9. Az Egyesület az esetlegesen utólag felmerülő megalapozott, a jogdíjfelosztást követő 5 éves elévülési időn belül érvényesített jogdíjigények kielégítésére tartalékalapot képez. A képzett tartalék mértéke</text:span><text:span text:style-name="T197"><text:s/>évente a felosztható</text:span><text:span text:style-name="T198"><text:s/>jogdíjalap legalább 2 %-a, de legfeljebb bruttó 15 millió Ft. Amennyiben a tartalékalap eléri a 15 millió Ft-ot, akkor a tartalékalap képzési kötelezettség megszűnik és csak akkor lép be ismét a 15 millió Ft feltöltési kötelezettség,<text:s/></text:span><text:span text:style-name="T199">ha a tartalékalap az adott évben 15 m</text:span><text:span text:style-name="T200">illió Ft alá csökken. A tartalékalap másra nem használható fel, más alapra, kezelési költségkeretekre nem csoportosítható át.</text:span></text:p>
      <text:p text:style-name="P201">6. Igényérvényesítés kifogás útján</text:p>
      <text:p text:style-name="P202">6.1. Az igényérvényesítés részletes szabályait az Alapszabály X. fejezete tartalmazza.</text:p>
      <text:p text:style-name="P203"><text:span text:style-name="T204">6.2.Amennyiben az Alapszabály 10.8. pontja szerint késedelmes jogdíjfizetés az Egyesület számára felróhatónak minősül, a jogosultnak a késedelem tartamára, azaz a jelen Felosztási Szabályzat<text:s/></text:span><text:span text:style-name="T205">4.8.</text:span><text:span text:style-name="T206"><text:s/></text:span><text:span text:style-name="T207">pontja szerint meghatározott jo</text:span><text:span text:style-name="T208">gdíj felosztásának lezárása dátumától számított 30. naptól a kifizetés tényleges napját megelőző napig, a késve kifizetett jogdíjösszeg után a Polgári Törvénykönyvben meghatározott összegű késedelmi kamat jár. Más esetben a jogosultnak nem jár késedelmi ka</text:span><text:span text:style-name="T209">mat. A kamat kifizetése a tartalék</text:span><text:span text:style-name="T210">alap</text:span><text:span text:style-name="T211"><text:s/></text:span><text:span text:style-name="T212">terhére történik.</text:span></text:p>
      <text:p text:style-name="P213">6.3.A megalapozott jogdíjigények kielégítése az erre a célra jelen Felosztási Szabályzat 5.9. pontja szerint képzett tartalékalap terhére történik. Abban az esetben, ha a tartalékalap összege nem éri<text:s/>el a kifizetéshez szükséges mértéket, az elbírált és jogos követelést az Egyesület - amennyiben arra fedezet van, visszapótlási kötelezettséggel - az általános kezelési költség keretből teljesíti, egyebekben a következő évben pótlólag fizeti ki.</text:p>
      <text:p text:style-name="P214">7. Vegyes<text:s/>rendelkezések</text:p>
      <text:p text:style-name="P215">7.1 Az Egyesület kijelenti, hogy elsődlegesen törekszik a vitás kérdések békés úton történő tárgyalásos rendezésére, és amennyiben ez az eljárás nem jár sikerrel, akkor fordul jogainak érvényesítése érdekében az ügy elbírálására hatáskörrel<text:s/>és illetékességgel rendelkező bírósághoz.</text:p>
      <text:p text:style-name="P216">7.2.A jelen Felosztási Szabályzatban nem szabályozott, vagy nem kellő részletességgel szabályozott kérdésekben a mindenkor hatályos Szerzői jogról szóló 1999. évi LXXVI. törvény, A szerzői jogok és a szerzői joghoz<text:s/>kapcsolódó jogok közös kezeléséről szóló 2016. évi XCIII. törvény, a Polgári Törvénykönyvről szóló 2013. évi V. törvény, valamint az Egyesület szerveinek határozatai az irányadóak.</text:p>
      <text:p text:style-name="P217"><text:span text:style-name="T218">7.3. Jelen Felosztási Szabályzatot az Egyesület közgyűlése 2009. június 24</text:span><text:span text:style-name="T219">. napján elfogadta, majd az Egyesület Elnöksége 2011. november 24. napján, az Egyesület közgyűlése 2012. március 30. napján, az Egyesület taggyűlése 2013. május 30. és 2016. május 23, 2017. január 25, 2018. május 17., 2019. május 27.,</text:span><text:span text:style-name="T220"><text:s/></text:span><text:span text:style-name="T221">az Egyesület Elnökség</text:span><text:span text:style-name="T222">e 2021. május 28. n</text:span><text:span text:style-name="T223">apján, valamint az Egyesület közgyűlése 2022. május 25.,</text:span><text:span text:style-name="T224"><text:s/>2023. május 29.<text:s/></text:span><text:span text:style-name="T225">napján módosította. Jelen módosításokkal egységes szerkezetbe foglalt felosztási szabályzat az átvezetett módosításokat aláhúzott és dőlt betűvel a többi szövegrész</text:span><text:span text:style-name="T226">től jól elkülöníthetően tartalmazza.</text:span></text:p>
      <text:p text:style-name="P227">7.4. Záró rendelkezések</text:p>
      <text:soft-page-break/>
      <text:p text:style-name="P228"><text:span text:style-name="T229">7.4.1</text:span><text:span text:style-name="T230">.</text:span><text:span text:style-name="T231">Jelen Felosztási Szabályzat módosított rendelkezéseit első alkalommal a<text:s/></text:span><text:span text:style-name="T232">202</text:span><text:span text:style-name="T233">1</text:span><text:span text:style-name="T234">.</text:span><text:span text:style-name="T235"><text:s/>évi kölcsönzési adatok alapján járó jogdíjak felosztására kell alkalmazni.</text:span></text:p>
      <text:p text:style-name="P236">7.4.2. A 2012. évi<text:s/>kölcsönzési adatok alapján a 2013. évi költségvetésben biztosított jogdíjkeret terhére felosztott jogdíjak közül a bruttó 10.000 Ft összeget el nem érő, ki nem fizethető jogdíjak keretösszegét a 2015. évi kifizethető jogdíjalapba kell átcsoportosítani. Az<text:s/>Egyesület ezekről a bruttó tízezer forintot el nem érő jogdíjakról továbbra is nyilvántartást vezet. Amennyiben a jogdíjfelosztástól számított 5 év elévülési időn belül a jogosultat megillető jogdíj összege eléri a bruttó 10.000 Ft összeget, részére a jogdíjat az 5.9. pont alapján képzett tartalék terhére kell kifizetni.</text:p>
      <text:p text:style-name="P237">7.5.Jelen Felosztási Szabályzat elválaszthatatlan mellékletét képezi az Egyesület Támogatási Politikája.</text:p>
      <text:p text:style-name="P238"><text:span text:style-name="T239">Kelt: Budapest,<text:s/></text:span><text:span text:style-name="T240">2023. május …..</text:span><text:span text:style-name="T241">.<text:s/></text:span><text:span text:style-name="T242">napján</text:span></text:p>
      <text:p text:style-name="P243"/>
      <text:p text:style-name="P244"><text:tab/><text:tab/>Mészáros Sándor</text:p>
      <text:p text:style-name="P245"><text:tab/><text:tab/>elnök</text:p>
      <text:p text:style-name="P246"/>
      <text:p text:style-name="P247">Előttünk, mint tanúk előtt:</text:p>
      <text:p text:style-name="P248">Tanú1<text:tab/>Tanú2</text:p>
      <text:p text:style-name="P249">Név:<text:tab/>Név:</text:p>
      <text:p text:style-name="P250">Cím:<text:tab/>Cím:</text:p>
      <text:p text:style-name="P251">Aláírás:<text:tab/>Aláírá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Képaláírás" style:display-name="Képaláírá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Jegyzetszöveg" style:display-name="Jegyzetszöveg" style:family="paragraph" style:parent-style-name="Standard">
      <style:paragraph-properties fo:line-height="100%"/>
      <style:text-properties fo:font-size="10pt" style:font-size-asian="10pt" style:font-size-complex="10pt" fo:hyphenate="false"/>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Buborékszöveg" style:display-name="Buborékszöveg"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Változat" style:display-name="Változat" style:family="paragraph">
      <style:paragraph-properties fo:widows="2" fo:orphans="2" style:vertical-align="auto"/>
      <style:text-properties fo:hyphenate="true"/>
    </style:style>
    <style:style style:name="Jegyzethivatkozás" style:display-name="Jegyzethivatkozás" style:family="text" style:parent-style-name="Bekezdésalapbetűtípusa">
      <style:text-properties fo:font-size="8pt" style:font-size-asian="8pt" style:font-size-complex="8pt"/>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style:style style:name="BuborékszövegChar" style:display-name="Buborékszöveg Char" style:family="text" style:parent-style-name="Bekezdésalapbetűtípusa">
      <style:text-properties style:font-name="Segoe UI" style:font-name-asian="Segoe UI" style:font-name-complex="Segoe UI" fo:font-size="9pt" style:font-size-asian="9pt" style:font-size-complex="9p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Ági</meta:initial-creator>
    <dc:creator>János Csepregi</dc:creator>
    <meta:creation-date>2022-06-01T13:54:00Z</meta:creation-date>
    <dc:date>2023-05-11T13:21:00Z</dc:date>
    <meta:print-date>2022-06-15T14:15:00Z</meta:print-date>
    <meta:template xlink:href="Normal" xlink:type="simple"/>
    <meta:editing-cycles>9</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6" meta:word-count="3558" meta:character-count="28056" meta:row-count="204" meta:non-whitespace-character-count="24554"/>
  </office:meta>
</office:document-meta>
</file>